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 fo:text-indent="0.2854in"/>
      <style:text-properties style:font-name-asian="標楷體" fo:font-size="8pt" style:font-size-asian="8pt" style:font-size-complex="8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4" style:family="table">
      <style:table-properties style:width="7in" fo:margin-left="0.075in" table:align="left"/>
    </style:style>
    <style:style style:name="TableRow13" style:family="table-row">
      <style:table-row-properties style:min-row-height="0.3965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 fo:text-indent="0.583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666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 fo:text-indent="0.5833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2923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192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32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193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1812in" style:use-optimal-row-height="false" fo:keep-together="always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1659in" style:use-optimal-row-height="false" fo:keep-together="always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1659in" style:use-optimal-row-height="false" fo:keep-together="always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pt" style:font-size-asian="1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347in" style:use-optimal-row-height="false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 fo:text-indent="0.5833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6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164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861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1.804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818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4284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in" fo:margin-left="0.5in" fo:text-indent="-0.5in">
        <style:tab-stops/>
      </style:paragraph-properties>
    </style:style>
  </office:automatic-styles>
  <office:body>
    <office:text text:use-soft-page-breaks="true">
      <text:p text:style-name="P1">南台科技大學</text:p>
      <text:p text:style-name="P2">BRUKER-NMR<text:s/>400MHz使用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者姓名：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預約日期：</text:p>
          </table:table-cell>
          <table:covered-table-cell/>
          <table:table-cell table:style-name="TableCell20" table:number-columns-spanned="2">
            <text:p text:style-name="P21">年<text:s text:c="4"/>月<text:s text:c="4"/>日</text:p>
          </table:table-cell>
          <table:covered-table-cell/>
        </table:table-row>
        <table:table-row table:style-name="TableRow22">
          <table:table-cell table:style-name="TableCell23">
            <text:p text:style-name="P24">主管簽章：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收件日期：</text:p>
          </table:table-cell>
          <table:covered-table-cell/>
          <table:table-cell table:style-name="TableCell29" table:number-columns-spanned="2">
            <text:p text:style-name="P30">年<text:s text:c="4"/>月<text:s text:c="4"/>日</text:p>
          </table:table-cell>
          <table:covered-table-cell/>
        </table:table-row>
        <table:table-row table:style-name="TableRow31">
          <table:table-cell table:style-name="TableCell32">
            <text:p text:style-name="P33">服務單位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圖譜取回：</text:p>
          </table:table-cell>
          <table:covered-table-cell/>
          <table:table-cell table:style-name="TableCell38" table:number-columns-spanned="2">
            <text:p text:style-name="P39">□郵寄<text:s text:c="3"/>□親自取回</text:p>
          </table:table-cell>
          <table:covered-table-cell/>
        </table:table-row>
        <table:table-row table:style-name="TableRow40">
          <table:table-cell table:style-name="TableCell41">
            <text:p text:style-name="P42">聯絡電話：<text:s text:c="14"/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E-mail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地址：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使用儀器之目的為完成：</text:p>
          </table:table-cell>
          <table:covered-table-cell/>
          <table:covered-table-cell/>
          <table:table-cell table:style-name="TableCell57" table:number-columns-spanned="5">
            <text:p text:style-name="P58">□研究計畫，□論文，□其他研究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計畫編號：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樣品說明：</text:p>
          </table:table-cell>
          <table:table-cell table:style-name="TableCell67" table:number-columns-spanned="7">
            <text:p text:style-name="P68">名稱及代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7">
            <text:p text:style-name="P72">狀態：□液體，□固體；成分：□純，□混合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7">
            <text:p text:style-name="P76"><text:span text:style-name="T77">標準化學位移：</text:span><text:span text:style-name="T78">1</text:span><text:span text:style-name="T79">H</text:span><text:span text:style-name="T80">：</text:span><text:span text:style-name="T81"><text:s text:c="6"/>ppm</text:span><text:span text:style-name="T82">；</text:span><text:span text:style-name="T83">13</text:span><text:span text:style-name="T84">C</text:span><text:span text:style-name="T85">：</text:span><text:span text:style-name="T86"><text:s text:c="8"/>p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<text:span text:style-name="T91">溶劑：□</text:span><text:span text:style-name="T92">CDCL</text:span><text:span text:style-name="T93">3</text:span><text:span text:style-name="T94">，□</text:span><text:span text:style-name="T95">D</text:span><text:span text:style-name="T96">2</text:span><text:span text:style-name="T97">O</text:span><text:span text:style-name="T98">，□</text:span><text:span text:style-name="T99">Acetone-d</text:span><text:span text:style-name="T100">6</text:span><text:span text:style-name="T101">，□</text:span><text:span text:style-name="T102">DMSO-d</text:span><text:span text:style-name="T103">6</text:span><text:span text:style-name="T104">，□</text:span><text:span text:style-name="T105">Benzene-d</text:span><text:span text:style-name="T106">6</text:span><text:span text:style-name="T107">，</text:span></text:p>
            <text:p text:style-name="P108"><text:span text:style-name="T109"><text:s text:c="5"/></text:span><text:span text:style-name="T110"><text:s text:c="2"/></text:span><text:span text:style-name="T111">□</text:span><text:span text:style-name="T112">CD</text:span><text:span text:style-name="T113">3</text:span><text:span text:style-name="T114">OD</text:span><text:span text:style-name="T115">，□</text:span><text:span text:style-name="T116">CD</text:span><text:span text:style-name="T117">3</text:span><text:span text:style-name="T118">CN</text:span><text:span text:style-name="T119">，□</text:span><text:span text:style-name="T120">Pyridine-d</text:span><text:span text:style-name="T121">5</text:span><text:span text:style-name="T122">，□其他</text:span><text:span text:style-name="T123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P127">性質：□毒，□空氣敏感，□易燃性，□易爆性，□放射性，</text:p>
            <text:p text:style-name="P128">□揮發性，□黏滯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測定項目：</text:p>
          </table:table-cell>
          <table:table-cell table:style-name="TableCell132" table:number-columns-spanned="7">
            <text:p text:style-name="P133"><text:span text:style-name="T134">一維光譜□</text:span><text:span text:style-name="T135">1</text:span><text:span text:style-name="T136">H</text:span><text:span text:style-name="T137">，□</text:span><text:span text:style-name="T138">13</text:span><text:span text:style-name="T139">C</text:span><text:span text:style-name="T140">，□</text:span><text:span text:style-name="T141">31</text:span><text:span text:style-name="T142">P</text:span><text:span text:style-name="T143">，□</text:span><text:span text:style-name="T144">29</text:span><text:span text:style-name="T145">Si</text:span><text:span text:style-name="T146">，□</text:span><text:span text:style-name="T147">DEPT</text:span><text:span text:style-name="T148">，□其他</text:span><text:span text:style-name="T149">___________</text:span></text:p>
            <text:p text:style-name="P150">二維光譜□COSY，□NOESY，□TOCSY，□HMQC，□HMBC，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溫度條件：</text:p>
          </table:table-cell>
          <table:table-cell table:style-name="TableCell154" table:number-columns-spanned="7">
            <text:p text:style-name="P155">□室溫，□變溫：由<text:s text:c="3"/>℃至<text:s text:c="3"/>℃；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化學位移範圍：<text:s text:c="15"/>ppm；放大範圍：<text:s text:c="12"/>pp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推測分子式、結構式及分子量（請註明樣品重量）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儀器使用時間費用及完成日期：</text:p>
            <text:p text:style-name="P166">測定光譜共­­­­­­­­­­­­­­­­­­­­­­­­­­­________個；儀器使用時間________時；核算費用__________元</text:p>
            <text:p text:style-name="P167"><text:span text:style-name="T168">完成日期：</text:span><text:span text:style-name="T169"><text:s text:c="4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儀器負責老師簽：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操作員簽章：</text:p>
          </table:table-cell>
          <table:covered-table-cell/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6298in" fo:margin-bottom="0.9847in" fo:margin-right="0.629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正大學貴重儀器管理中心</dc:title>
    <meta:initial-creator>teju</meta:initial-creator>
    <dc:creator>USER</dc:creator>
    <meta:creation-date>2017-08-26T01:10:00Z</meta:creation-date>
    <dc:date>2017-08-26T01:10:00Z</dc:date>
    <meta:print-date>2005-05-18T1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