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3" style:parent-style-name="內文" style:family="paragraph">
      <style:paragraph-properties style:snap-to-layout-grid="false" fo:text-align="justify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style:font-name="新細明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left="0.0013in" fo:text-indent="-0.001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justify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27" style:family="table-column">
      <style:table-column-properties style:column-width="1.7715in"/>
    </style:style>
    <style:style style:name="TableColumn28" style:family="table-column">
      <style:table-column-properties style:column-width="0.7958in"/>
    </style:style>
    <style:style style:name="TableColumn29" style:family="table-column">
      <style:table-column-properties style:column-width="0.7444in"/>
    </style:style>
    <style:style style:name="TableColumn30" style:family="table-column">
      <style:table-column-properties style:column-width="2.8902in"/>
    </style:style>
    <style:style style:name="TableColumn31" style:family="table-column">
      <style:table-column-properties style:column-width="0.5312in"/>
    </style:style>
    <style:style style:name="Table26" style:family="table">
      <style:table-properties style:width="6.7333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complex="Aria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新細明體" style:font-name-complex="Aria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新細明體" style:font-name-complex="Arial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complex="Arial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/>
    </style:style>
    <style:style style:name="T108" style:parent-style-name="預設段落字型" style:family="text">
      <style:text-properties style:font-name="Arial" style:font-name-complex="Arial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text-align="justify"/>
    </style:style>
    <style:style style:name="P113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justify" fo:line-height="0.3888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3888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line-height="0.3888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1">南台科技大學機構典藏授權同意書</text:span><text:span text:style-name="T12">(範本)</text:span></text:p>
      <text:p text:style-name="P13"><text:s text:c="2"/><text:span text:style-name="T14"><text:s/></text:span><text:span text:style-name="T15"><text:s/></text:span><text:span text:style-name="T16">本人/本公司同意下列著作以數位方式，提供南台科技大學典藏之用，於著作權合理範圍內，在南台科技大學機構典藏系統中保存及公開取用。本人/本公司保證此項著作係個人創作，且就本人/本公司所知，此項著作並未侵犯任何人之智慧財產權。</text:span></text:p>
      <text:p text:style-name="P17"/>
      <text:p text:style-name="P18"><text:span text:style-name="T19">本人委託</text:span><text:span text:style-name="T20">圖書館</text:span><text:span text:style-name="T21">將下列著作以數位方式上傳至南台科技大學機構典藏系統，特立此書，此致 <text:s/>南台科技大學圖書館</text:span></text:p>
      <text:p text:style-name="P22"/>
      <text:p text:style-name="P23"><text:span text:style-name="T24">著作列表</text:span><text:span text:style-name="T25">(以下由教師基本資料庫提供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題 名</text:p>
            </table:table-cell>
            <table:table-cell table:style-name="TableCell35">
              <text:p text:style-name="P36">著 者</text:p>
            </table:table-cell>
            <table:table-cell table:style-name="TableCell37">
              <text:p text:style-name="P38">出版年</text:p>
            </table:table-cell>
            <table:table-cell table:style-name="TableCell39">
              <text:p text:style-name="P40">其他資料(如期刊卷期等)</text:p>
            </table:table-cell>
            <table:table-cell table:style-name="TableCell41">
              <text:p text:style-name="P42">電子全文</text:p>
            </table:table-cell>
          </table:table-row>
        </table:table-header-row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以上著作共</text:span><text:span text:style-name="T90"><text:s text:c="10"/></text:span><text:span text:style-name="T91">筆。</text:span></text:p>
      <text:p text:style-name="P92"><text:span text:style-name="T93">註</text:span><text:span text:style-name="T94">1</text:span><text:span text:style-name="T95">：</text:span><text:span text:style-name="T96">若資料筆數過多，可自行填寫或列印附加於后。</text:span></text:p>
      <text:p text:style-name="P97"><text:span text:style-name="T98">註</text:span><text:span text:style-name="T99">2</text:span><text:span text:style-name="T100">：</text:span><text:span text:style-name="T101">電子全文預設為</text:span><text:span text:style-name="T102">ˇ</text:span><text:span text:style-name="T103">，</text:span><text:span text:style-name="T104">倘若無法提供電子全文者</text:span><text:span text:style-name="T105">，</text:span><text:span text:style-name="T106">請自行修改成</text:span><text:span text:style-name="T107">Χ</text:span><text:span text:style-name="T108">，</text:span><text:span text:style-name="T109">如有修改請</text:span><text:span text:style-name="T110">簽章</text:span><text:span text:style-name="T111">。</text:span></text:p>
      <text:p text:style-name="P112"/>
      <text:list text:style-name="LFO1" text:continue-numbering="true">
        <text:list-item>
          <text:p text:style-name="P113">本人/本公司之著作因南台科技大學讀者不當利用，致侵害本人/本公司之著作權時，由該讀者負責。本人/本公司於進行法律程序時，得要求南台科技大學提供相關協助。</text:p>
        </text:list-item>
        <text:list-item>
          <text:p text:style-name="P114">本人/本公司之著作有侵害他人之著作權時及其他權利時，由本人/本公司負責。若南台科技大學因利用本著作，致第三人主張侵害其權利時，本人/本公司同意依南台科技大學要求，負責解決或提供一切必要協助。</text:p>
        </text:list-item>
      </text:list>
      <text:p text:style-name="P115"><text:s text:c="34"/><text:span text:style-name="T116">系所單位</text:span>：<text:span text:style-name="T117"><text:s text:c="24"/></text:span></text:p>
      <text:p text:style-name="P118"><text:s text:c="25"/><text:span text:style-name="T119">代表人(親筆簽名)</text:span>：<text:span text:style-name="T120"><text:s text:c="24"/></text:span></text:p>
      <text:p text:style-name="P121"><text:s text:c="39"/><text:span text:style-name="T122">日期</text:span>：<text:span text:style-name="T123"><text:s text:c="24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7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8" style:parent-style-name="預設段落字型" style:family="text">
      <style:text-properties style:font-name="Arial" style:font-name-complex="Arial"/>
    </style:style>
    <style:style style:name="T9" style:parent-style-name="預設段落字型" style:family="text">
      <style:text-properties style:font-name="Arial" style:font-name-complex="Arial"/>
    </style:style>
    <style:style style:name="T10" style:parent-style-name="預設段落字型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南台科技大學機構典藏授權同意書_</text:span><text:span text:style-name="T6">971201</text:span><text:span text:style-name="T7">委託圖書館授權版</text:span></text:p></draw:text-box></draw:frame><text:span text:style-name="T8"><text:page-number text:fixed="false">1</text:page-number></text:span><text:span text:style-name="T9">/</text:span><text:span text:style-name="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台科技大學機構典藏授權同意書</dc:title>
    <meta:initial-creator>lai</meta:initial-creator>
    <dc:creator>USER</dc:creator>
    <meta:creation-date>2017-08-26T03:04:00Z</meta:creation-date>
    <dc:date>2017-08-26T03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