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list-style-name="LFO1" style:family="paragraph"/>
    <style:style style:name="P4" style:parent-style-name="內文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P13" style:parent-style-name="內文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/>
    <style:style style:name="P44" style:parent-style-name="內文" style:family="paragraph">
      <style:paragraph-properties fo:margin-left="0.25in">
        <style:tab-stops/>
      </style:paragraph-properties>
    </style:style>
    <style:style style:name="P45" style:parent-style-name="內文" style:family="paragraph">
      <style:paragraph-properties fo:text-indent="0.25in"/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paragraph-properties fo:text-indent="0.25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學年度第<text:s text:c="2"/>學期研究生助學金申請表</text:p>
      <text:p text:style-name="P2"/>
      <text:list text:style-name="LFO1" text:continue-numbering="true">
        <text:list-item>
          <text:p text:style-name="P3">申請人基本資料</text:p>
        </text:list-item>
      </text:list>
      <text:p text:style-name="P4">班級：<text:span text:style-name="T5"><text:s text:c="14"/></text:span></text:p>
      <text:p text:style-name="P6">學號：<text:span text:style-name="T7"><text:s text:c="14"/></text:span></text:p>
      <text:p text:style-name="P8">姓名：<text:span text:style-name="T9"><text:s text:c="14"/></text:span></text:p>
      <text:p text:style-name="P10">手機：<text:span text:style-name="T11"><text:s text:c="14"/></text:span></text:p>
      <text:p text:style-name="P12"/>
      <text:p text:style-name="P13">※指導教授姓名：<text:span text:style-name="T14"><text:s text:c="21"/></text:span></text:p>
      <text:p text:style-name="P15"/>
      <text:list text:style-name="LFO1" text:continue-numbering="true">
        <text:list-item>
          <text:p text:style-name="P16">可協助之課程及工作時段或排除時段(請盡量提供多一點可行時段，以方便安排)</text:p>
        </text:list-item>
      </text:list>
      <text:p text:style-name="內文">可行時段</text:p>
      <text:p text:style-name="內文"><text:s text:c="3"/>a.課程名稱：<text:span text:style-name="T17"><text:s text:c="17"/></text:span><text:span text:style-name="T18"><text:s text:c="2"/></text:span><text:s text:c="2"/>時段：<text:span text:style-name="T19"><text:s text:c="17"/></text:span></text:p>
      <text:p text:style-name="內文"><text:s text:c="3"/>b.課程名稱：<text:span text:style-name="T20"><text:s text:c="17"/></text:span><text:span text:style-name="T21"><text:s text:c="2"/></text:span><text:s text:c="2"/>時段：<text:span text:style-name="T22"><text:s text:c="17"/></text:span></text:p>
      <text:p text:style-name="內文"><text:s text:c="3"/>c.課程名稱：<text:span text:style-name="T23"><text:s text:c="17"/></text:span><text:span text:style-name="T24"><text:s text:c="2"/></text:span><text:s text:c="2"/>時段：<text:span text:style-name="T25"><text:s text:c="17"/></text:span></text:p>
      <text:p text:style-name="P26">d.課程名稱：<text:span text:style-name="T27"><text:s text:c="17"/></text:span><text:span text:style-name="T28"><text:s text:c="2"/></text:span><text:s text:c="2"/>時段：<text:span text:style-name="T29"><text:s text:c="17"/></text:span></text:p>
      <text:p text:style-name="P30">e.課程名稱：<text:span text:style-name="T31"><text:s text:c="17"/></text:span><text:span text:style-name="T32"><text:s text:c="2"/></text:span><text:s text:c="2"/>時段：<text:span text:style-name="T33"><text:s text:c="17"/></text:span></text:p>
      <text:p text:style-name="內文">排除時段</text:p>
      <text:p text:style-name="內文"><text:s text:c="3"/>a.課程名稱：<text:span text:style-name="T34"><text:s text:c="17"/></text:span><text:span text:style-name="T35"><text:s text:c="2"/></text:span><text:s text:c="2"/>時段：<text:span text:style-name="T36"><text:s text:c="17"/></text:span></text:p>
      <text:p text:style-name="內文"><text:s text:c="3"/>b.課程名稱：<text:span text:style-name="T37"><text:s text:c="17"/></text:span><text:span text:style-name="T38"><text:s text:c="2"/></text:span><text:s text:c="2"/>時段：<text:span text:style-name="T39"><text:s text:c="17"/></text:span></text:p>
      <text:p text:style-name="內文"><text:s text:c="3"/>c.課程名稱：<text:span text:style-name="T40"><text:s text:c="17"/></text:span><text:span text:style-name="T41"><text:s text:c="2"/></text:span><text:s text:c="2"/>時段：<text:span text:style-name="T42"><text:s text:c="17"/></text:span></text:p>
      <text:p text:style-name="內文"/>
      <text:list text:style-name="LFO1" text:continue-numbering="true">
        <text:list-item>
          <text:p text:style-name="P43">審查結果：(審查委員填寫)</text:p>
        </text:list-item>
      </text:list>
      <text:p text:style-name="P44"/>
      <text:p text:style-name="P45">□錄取</text:p>
      <text:p text:style-name="內文"><text:span text:style-name="T46"><text:s text:c="5"/>(</text:span>課程名稱：<text:span text:style-name="T47"><text:s text:c="17"/></text:span><text:span text:style-name="T48"><text:s text:c="2"/></text:span><text:s text:c="2"/>時段：<text:span text:style-name="T49"><text:s text:c="17"/></text:span><text:span text:style-name="T50">)</text:span></text:p>
      <text:p text:style-name="P51"><text:s text:c="3"/></text:p>
      <text:p text:style-name="P52"><text:span text:style-name="T53">□未錄取</text:span></text:p>
      <text:p text:style-name="內文"/>
      <text:p text:style-name="內文">※申請時間：即日起至95年9月12日止</text:p>
      <text:p text:style-name="內文">※研二同學請附「一下」成績單</text:p>
      <text:p text:style-name="內文"/>
      <text:p text:style-name="內文"><text:s text:c="38"/>申請人簽名：<text:span text:style-name="T54"><text:s text:c="17"/></text:span><text:s text:c="35"/></text:p>
      <text:p text:style-name="內文"><text:s text:c="38"/>日期：<text:span text:style-name="T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五學年度第一學期研究生助學金申請表</dc:title>
    <meta:initial-creator>XP</meta:initial-creator>
    <dc:creator>USER</dc:creator>
    <meta:creation-date>2017-08-26T03:13:00Z</meta:creation-date>
    <dc:date>2017-08-26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