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13" style:parent-style-name="內文" style:family="paragraph">
      <style:paragraph-properties fo:widows="2" fo:orphans="2" style:snap-to-layout-grid="false" style:line-height-at-least="0.1666in" fo:margin-left="-0.5902in" fo:margin-right="-0.445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477in"/>
    </style:style>
    <style:style style:name="TableColumn26" style:family="table-column">
      <style:table-column-properties style:column-width="1.7715in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1.7715in"/>
    </style:style>
    <style:style style:name="TableColumn29" style:family="table-column">
      <style:table-column-properties style:column-width="1.7722in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0.5902in"/>
    </style:style>
    <style:style style:name="Table24" style:family="table">
      <style:table-properties style:width="10.8284in" fo:margin-left="-0.5159in" table:align="left"/>
    </style:style>
    <style:style style:name="TableRow32" style:family="table-row">
      <style:table-row-properties style:min-row-height="0.3618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line-height-at-least="0.1666in" fo:margin-left="-0.03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style:snap-to-layout-grid="false" fo:margin-top="0in" fo:margin-bottom="0in" fo:margin-left="0.0937in" fo:margin-right="-0.0333in" fo:text-indent="-0.1138in">
        <style:tab-stops/>
      </style:paragraph-properties>
    </style:style>
    <style:style style:name="T50" style:parent-style-name="強調粗體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強調粗體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margin-left="0.0812in" fo:margin-right="-0.0333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margin-left="0.0361in" fo:margin-right="-0.0333in" fo:text-indent="-0.0812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margin-left="0.052in" fo:margin-right="-0.0333in" fo:text-indent="-0.105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margin-left="0.0923in" fo:margin-right="-0.0333in" fo:text-indent="-0.1104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margin-left="0.1305in" fo:margin-right="-0.0333in" fo:text-indent="-0.1604in">
        <style:tab-stops/>
      </style:paragraph-properties>
      <style:text-properties style:font-name="Times New Roman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style:snap-to-layout-grid="false" fo:margin-top="0in" fo:margin-bottom="0in" fo:margin-left="0.0937in" fo:margin-right="-0.0333in" fo:text-indent="-0.1138in">
        <style:tab-stops/>
      </style:paragraph-properties>
    </style:style>
    <style:style style:name="T69" style:parent-style-name="強調粗體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強調粗體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75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fo:margin-left="0.0812in" fo:margin-right="-0.0333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82" style:parent-style-name="內文" style:family="paragraph">
      <style:paragraph-properties fo:widows="2" fo:orphans="2" style:snap-to-layout-grid="false" fo:text-align="justify" fo:margin-left="0.0812in" fo:margin-right="-0.0333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fo:margin-left="0.0812in" fo:margin-right="-0.0333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85" style:parent-style-name="內文" style:family="paragraph">
      <style:paragraph-properties fo:widows="2" fo:orphans="2" style:snap-to-layout-grid="false" fo:text-align="justify" fo:margin-left="0.0736in" fo:margin-right="-0.0333in" fo:text-indent="-0.1201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margin-left="0.0715in" fo:margin-right="-0.0333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88" style:parent-style-name="內文" style:family="paragraph">
      <style:paragraph-properties fo:widows="2" fo:orphans="2" style:snap-to-layout-grid="false" fo:text-align="justify" fo:margin-left="0.0652in" fo:margin-right="-0.0333in" fo:text-indent="-0.1152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fo:margin-left="0.0812in" fo:margin-right="-0.0333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91" style:parent-style-name="內文" style:family="paragraph">
      <style:paragraph-properties fo:widows="2" fo:orphans="2" style:snap-to-layout-grid="false" fo:text-align="justify" fo:margin-left="0.0493in" fo:margin-right="-0.0333in" fo:text-indent="-0.1006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margin-left="0.1305in" fo:margin-right="-0.0333in" fo:text-indent="-0.1604in">
        <style:tab-stops/>
      </style:paragraph-properties>
      <style:text-properties style:font-name="Times New Roman" style:font-name-asian="標楷體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style:snap-to-layout-grid="false" fo:margin-top="0in" fo:margin-bottom="0in" fo:margin-left="0.0937in" fo:margin-right="-0.0333in" fo:text-indent="-0.1138in">
        <style:tab-stops/>
      </style:paragraph-properties>
    </style:style>
    <style:style style:name="T97" style:parent-style-name="強調粗體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強調粗體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0805in" fo:margin-right="-0.0333in" fo:text-indent="-0.1437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03" style:parent-style-name="內文" style:family="paragraph">
      <style:paragraph-properties style:snap-to-layout-grid="false" fo:text-align="justify" fo:margin-left="0.0805in" fo:margin-right="-0.0333in" fo:text-indent="-0.1437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0784in" fo:text-indent="-0.1166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08" style:parent-style-name="內文" style:family="paragraph">
      <style:paragraph-properties style:snap-to-layout-grid="false" fo:text-align="justify" fo:margin-left="0.0784in" fo:text-indent="-0.1166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0652in" fo:text-indent="-0.1166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11" style:parent-style-name="內文" style:family="paragraph">
      <style:paragraph-properties style:snap-to-layout-grid="false" fo:text-align="justify" fo:margin-left="0.0652in" fo:text-indent="-0.1166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043in" fo:text-indent="-0.1166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14" style:parent-style-name="內文" style:family="paragraph">
      <style:paragraph-properties style:snap-to-layout-grid="false" fo:text-align="justify" fo:margin-left="0.043in" fo:text-indent="-0.1166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0784in" fo:text-indent="-0.1166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17" style:parent-style-name="內文" style:family="paragraph">
      <style:paragraph-properties style:snap-to-layout-grid="false" fo:text-align="justify" fo:margin-left="0.0784in" fo:text-indent="-0.1166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margin-left="0.1305in" fo:margin-right="-0.0333in" fo:text-indent="-0.1604in">
        <style:tab-stops/>
      </style:paragraph-properties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fo:widows="2" fo:orphans="2" style:snap-to-layout-grid="false" fo:text-align="justify" fo:margin-left="0.1305in" fo:margin-right="-0.0333in" fo:text-indent="-0.1604in">
        <style:tab-stops/>
      </style:paragraph-properties>
      <style:text-properties style:font-name="Times New Roman" style:font-name-asian="標楷體"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style:snap-to-layout-grid="false" fo:margin-top="0in" fo:margin-bottom="0in" fo:margin-left="0.0937in" fo:margin-right="-0.0333in" fo:text-indent="-0.1138in">
        <style:tab-stops/>
      </style:paragraph-properties>
    </style:style>
    <style:style style:name="T124" style:parent-style-name="強調粗體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5" style:parent-style-name="強調粗體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0805in" fo:margin-right="-0.0333in" fo:text-indent="-0.1437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30" style:parent-style-name="內文" style:family="paragraph">
      <style:paragraph-properties fo:widows="2" fo:orphans="2" style:snap-to-layout-grid="false" fo:text-align="justify" fo:margin-right="-0.0333in"/>
      <style:text-properties style:font-name="Times New Roman" style:font-name-asian="標楷體" fo:font-size="11.5pt" style:font-size-asian="11.5pt" style:font-size-complex="11.5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35" style:parent-style-name="內文" style:family="paragraph">
      <style:paragraph-properties fo:widows="2" fo:orphans="2" style:snap-to-layout-grid="false" fo:text-align="justify" fo:margin-right="-0.0333in"/>
      <style:text-properties style:font-name="Times New Roman" style:font-name-asian="標楷體" fo:font-size="11.5pt" style:font-size-asian="11.5pt" style:font-size-complex="11.5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38" style:parent-style-name="內文" style:family="paragraph">
      <style:paragraph-properties fo:widows="2" fo:orphans="2" style:snap-to-layout-grid="false" fo:text-align="justify" fo:margin-left="0.1895in" fo:margin-right="-0.0333in" fo:text-indent="-0.202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fo:margin-left="0.1305in" fo:margin-right="-0.0333in" fo:text-indent="-0.1604in">
        <style:tab-stops/>
      </style:paragraph-properties>
      <style:text-properties style:font-name="Times New Roman" style:font-name-asian="標楷體"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style:snap-to-layout-grid="false" fo:margin-top="0in" fo:margin-bottom="0in" fo:margin-left="0.0937in" fo:margin-right="-0.0333in" fo:text-indent="-0.1138in">
        <style:tab-stops/>
      </style:paragraph-properties>
    </style:style>
    <style:style style:name="T146" style:parent-style-name="強調粗體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7" style:parent-style-name="強調粗體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52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57" style:parent-style-name="內文" style:family="paragraph">
      <style:paragraph-properties fo:widows="2" fo:orphans="2" style:snap-to-layout-grid="false" fo:text-align="justify" fo:margin-left="0.0812in" fo:margin-right="-0.0333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60" style:parent-style-name="內文" style:family="paragraph">
      <style:paragraph-properties fo:widows="2" fo:orphans="2" style:snap-to-layout-grid="false" fo:text-align="justify" fo:margin-left="0.0506in" fo:margin-right="-0.0333in" fo:text-indent="-0.0958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63" style:parent-style-name="內文" style:family="paragraph">
      <style:paragraph-properties fo:widows="2" fo:orphans="2" style:snap-to-layout-grid="false" fo:text-align="justify" fo:margin-left="0.0875in" fo:margin-right="-0.0333in" fo:text-indent="-0.1006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fo:margin-left="0.0805in" fo:margin-right="-0.0333in" fo:text-indent="-0.143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66" style:parent-style-name="內文" style:family="paragraph">
      <style:paragraph-properties fo:widows="2" fo:orphans="2" style:snap-to-layout-grid="false" fo:text-align="justify" fo:margin-left="0.0743in" fo:margin-right="-0.0333in" fo:text-indent="-0.0923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 fo:margin-left="0.1305in" fo:margin-right="-0.0333in" fo:text-indent="-0.1604in">
        <style:tab-stops/>
      </style:paragraph-properties>
      <style:text-properties style:font-name="Times New Roman" style:font-name-asian="標楷體" fo:font-size="11pt" style:font-size-asian="11pt"/>
    </style:style>
    <style:style style:name="TableRow169" style:family="table-row">
      <style:table-row-properties style:min-row-height="0.5729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left="0.2444in" fo:margin-right="-0.0333in" fo:text-indent="-0.262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fo:margin-left="0.1375in" fo:margin-right="-0.0333in" fo:text-indent="-0.1673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font-size="11.5pt" style:font-size-asian="11.5pt" style:font-size-complex="11.5pt"/>
    </style:style>
  </office:automatic-styles>
  <office:body>
    <office:text text:use-soft-page-breaks="true">
      <text:p text:style-name="P1"><text:span text:style-name="T2"><text:s text:c="2"/></text:span><text:span text:style-name="T3"><text:s text:c="6"/></text:span><text:span text:style-name="T4">學年度</text:span><text:span text:style-name="T5">化材系</text:span><text:span text:style-name="T6">碩士班系內初審</text:span><text:span text:style-name="T7">口試</text:span><text:span text:style-name="T8"><text:s/></text:span><text:span text:style-name="T9">評量尺規</text:span><text:span text:style-name="T10">(Rubric</text:span><text:span text:style-name="T11">s</text:span><text:span text:style-name="T12">)</text:span></text:p>
      <text:p text:style-name="P13"><text:span text:style-name="T14">學號：</text:span><text:span text:style-name="T15"><text:s text:c="12"/></text:span><text:span text:style-name="T16">姓名：</text:span><text:span text:style-name="T17"><text:s text:c="16"/></text:span><text:span text:style-name="T18"><text:s text:c="45"/></text:span><text:span text:style-name="T19">指導教授</text:span><text:span text:style-name="T20"><text:s/>:</text:span><text:span text:style-name="T21"><text:s/></text:span><text:span text:style-name="T22"><text:s text:c="14"/></text:span><text:span text:style-name="T23"><text:s text:c="11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核心能力</text:p>
          </table:table-cell>
          <table:table-cell table:style-name="TableCell35">
            <text:p text:style-name="P36">核心能力指標</text:p>
          </table:table-cell>
          <table:table-cell table:style-name="TableCell37">
            <text:p text:style-name="P38">傑出(20~18)</text:p>
          </table:table-cell>
          <table:table-cell table:style-name="TableCell39">
            <text:p text:style-name="P40">優良(18~16)</text:p>
          </table:table-cell>
          <table:table-cell table:style-name="TableCell41">
            <text:p text:style-name="P42">一般(16~14)</text:p>
          </table:table-cell>
          <table:table-cell table:style-name="TableCell43">
            <text:p text:style-name="P44">待加強(14~0)</text:p>
          </table:table-cell>
          <table:table-cell table:style-name="TableCell45">
            <text:p text:style-name="P46">得分</text:p>
          </table:table-cell>
        </table:table-row>
        <table:table-row table:style-name="TableRow47">
          <table:table-cell table:style-name="TableCell48">
            <text:p text:style-name="P49"><text:span text:style-name="T50">1.</text:span><text:span text:style-name="T51">畢業生需具備化工及材料等領域的專業知識。</text:span></text:p>
          </table:table-cell>
          <table:table-cell table:style-name="TableCell52">
            <text:p text:style-name="P53"><text:span text:style-name="T54"></text:span><text:span text:style-name="T55">研究生會說明論文專業的內容、研究動機、實驗結果、成果討論與結論。</text:span></text:p>
          </table:table-cell>
          <table:table-cell table:style-name="TableCell56">
            <text:p text:style-name="P57">□研究生能清楚且完整說明出其論文專業的內容與理論基礎、研究動機、實驗結果與討論，並做出具體的結論。</text:p>
          </table:table-cell>
          <table:table-cell table:style-name="TableCell58">
            <text:p text:style-name="P59">□研究生能清楚且有條理地說明論文專業的內容、研究動機、實驗結果、成果討論與結論。</text:p>
          </table:table-cell>
          <table:table-cell table:style-name="TableCell60">
            <text:p text:style-name="P61">□研究生能說明論文專業的內容、研究動機、實驗結果、成果討論與結論。</text:p>
          </table:table-cell>
          <table:table-cell table:style-name="TableCell62">
            <text:p text:style-name="P63">□研究生無法清楚地說明論文專業的內容、研究動機、實驗結果、成果討論與結論。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.</text:span><text:span text:style-name="T70">畢業生需具備規劃及執行專題研究的能力。</text:span></text:p>
          </table:table-cell>
          <table:table-cell table:style-name="TableCell71">
            <text:p text:style-name="P72"><text:span text:style-name="T73"></text:span><text:span text:style-name="T74">研究生會撰寫研究日誌薄、甘特圖。</text:span></text:p>
            <text:p text:style-name="P75"><text:span text:style-name="T76"></text:span><text:span text:style-name="T77">研究生</text:span><text:span text:style-name="T78">的報告內容，符合初審要求之進度，且所有實驗皆由研究生完成</text:span><text:span text:style-name="T79">。</text:span></text:p>
          </table:table-cell>
          <table:table-cell table:style-name="TableCell80">
            <text:p text:style-name="P81">□研究生撰寫的研究日誌薄及甘特圖完全符合相關規訂。</text:p>
            <text:p text:style-name="P82">□研究生的研究報告進度超出預定進度，且所有實驗皆由研究生完成。</text:p>
          </table:table-cell>
          <table:table-cell table:style-name="TableCell83">
            <text:p text:style-name="P84">□研究生撰寫的研究日誌薄及甘特圖符合相關規訂。</text:p>
            <text:p text:style-name="P85">□研究生的研究報告進度符合預定進度，且所有實驗皆由研究生完成。</text:p>
          </table:table-cell>
          <table:table-cell table:style-name="TableCell86">
            <text:p text:style-name="P87">□研究生撰寫的研究日誌薄及甘特圖大致符合相關規訂。</text:p>
            <text:p text:style-name="P88">□研究生的研究報告進度與實驗大致符合預定進度。</text:p>
          </table:table-cell>
          <table:table-cell table:style-name="TableCell89">
            <text:p text:style-name="P90">□研究生撰寫的研究日誌薄及甘特圖大部份不符合相關規訂。</text:p>
            <text:p text:style-name="P91">□研究生的研究報告進度落後預定進度。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3.</text:span><text:span text:style-name="T98">畢業生需具備發表學術論文與工作報告的能力。</text:span></text:p>
          </table:table-cell>
          <table:table-cell table:style-name="TableCell99">
            <text:p text:style-name="P100"><text:span text:style-name="T101"></text:span><text:span text:style-name="T102">研究生能於畢業校外口試前，參加國內外研討會。</text:span></text:p>
            <text:p text:style-name="P103"><text:span text:style-name="T104"></text:span><text:span text:style-name="T105">研究生能清楚且合理的講述論文實驗內容。</text:span></text:p>
          </table:table-cell>
          <table:table-cell table:style-name="TableCell106">
            <text:p text:style-name="P107">□研究生己參加國內外研討會。</text:p>
            <text:p text:style-name="P108">□研究生能清楚、合理且完整的講述論文實驗內容。</text:p>
          </table:table-cell>
          <table:table-cell table:style-name="TableCell109">
            <text:p text:style-name="P110">□研究生己投稿並接受國內外研討會。</text:p>
            <text:p text:style-name="P111">□研究生能清楚的講述論文實驗內容。</text:p>
          </table:table-cell>
          <table:table-cell table:style-name="TableCell112">
            <text:p text:style-name="P113">□研究生已投稿或能於畢業校外口試前，參加國內外研討會。</text:p>
            <text:p text:style-name="P114">□研究生能講述論文大部份的實驗內容。</text:p>
          </table:table-cell>
          <table:table-cell table:style-name="TableCell115">
            <text:p text:style-name="P116">□研究生能於畢業校外口試前，參加國內外研討會。</text:p>
            <text:p text:style-name="P117">□研究生講述論文實驗內容不完整。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4.</text:span><text:span text:style-name="T125">畢業生需具備參與團隊創新及獨立解決問題的能力。</text:span></text:p>
          </table:table-cell>
          <table:table-cell table:style-name="TableCell126">
            <text:p text:style-name="P127"><text:span text:style-name="T128"></text:span><text:span text:style-name="T129">研究生能自行解決研究論文過程中所遇到的問題。</text:span></text:p>
            <text:p text:style-name="P130"/>
          </table:table-cell>
          <table:table-cell table:style-name="TableCell131">
            <text:p text:style-name="P132">□研究生能獨立且有效率的自行解決研究論文過程中所遇到的問題。</text:p>
          </table:table-cell>
          <table:table-cell table:style-name="TableCell133">
            <text:p text:style-name="P134">□研究生能自行解決研究論文過程中所遇到的問題。</text:p>
            <text:p text:style-name="P135"/>
          </table:table-cell>
          <table:table-cell table:style-name="TableCell136">
            <text:p text:style-name="P137">□研究生大致自行解決研究論文過程中所遇到的問題。</text:p>
            <text:p text:style-name="P138"/>
          </table:table-cell>
          <table:table-cell table:style-name="TableCell139">
            <text:p text:style-name="P140">□研究生解決研究論文過程中所遇到的問題之能力較不足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6.</text:span><text:span text:style-name="T147">畢業生需具備吸收國外新知的能力。</text:span></text:p>
          </table:table-cell>
          <table:table-cell table:style-name="TableCell148">
            <text:p text:style-name="P149"><text:span text:style-name="T150"></text:span><text:span text:style-name="T151">研究生能研讀並了解國內外的專業文獻，並撰寫於論文的文獻回顧段落中。</text:span></text:p>
            <text:p text:style-name="P152"><text:span text:style-name="T153"></text:span><text:span text:style-name="T154">研究生會利用各項管道收集相關國內外文獻。</text:span></text:p>
          </table:table-cell>
          <table:table-cell table:style-name="TableCell155">
            <text:p text:style-name="P156">□研究生能熟讀了解國內外的專業文獻，並清楚完整且有調理的撰寫於論文的文獻回顧段落中。</text:p>
            <text:p text:style-name="P157">□研究生熟悉各項管道收集相關國內外文獻。</text:p>
          </table:table-cell>
          <table:table-cell table:style-name="TableCell158">
            <text:p text:style-name="P159">□研究生能研讀並了解國內外的專業文獻，並撰寫於論文的文獻回顧段落中。</text:p>
            <text:p text:style-name="P160">□研究生會利用各項管道收集相關國內外文獻。</text:p>
          </table:table-cell>
          <table:table-cell table:style-name="TableCell161">
            <text:p text:style-name="P162">□研究生能研讀國內外的專業文獻，並撰寫於論文的文獻回顧段落中。</text:p>
            <text:p text:style-name="P163">□研究生會利用網際綱路或學校圖書館收集相關國內外文獻。</text:p>
          </table:table-cell>
          <table:table-cell table:style-name="TableCell164">
            <text:p text:style-name="P165">□研究生僅部份了解國內外的專業文獻，文獻回顧撰寫內容不充足。</text:p>
            <text:p text:style-name="P166">□研究生不熟悉各項管道收集相關國內外文獻。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><text:span text:style-name="T172">總</text:span><text:span text:style-name="T173"><text:s text:c="3"/></text:span><text:span text:style-name="T174">分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958in" fo:margin-left="1in" fo:margin-bottom="0.4923in" fo:margin-right="1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S</meta:initial-creator>
    <dc:creator>USER</dc:creator>
    <meta:creation-date>2017-08-26T03:16:00Z</meta:creation-date>
    <dc:date>2017-08-26T03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