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text-properties style:font-name-asian="標楷體" fo:font-weight="bold" style:font-weight-asian="bold" fo:color="#FF0000" fo:font-size="16pt" style:font-size-asian="16pt" style:font-size-complex="16pt"/>
    </style:style>
    <style:style style:name="P3" style:parent-style-name="清單段落" style:family="paragraph">
      <style:paragraph-properties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25in">
        <style:tab-stops/>
      </style:paragraph-properties>
    </style:style>
    <style:style style:name="T5" style:parent-style-name="超連結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margin-left="0.25in">
        <style:tab-stops/>
      </style:paragraph-properties>
    </style:style>
    <style:style style:name="T9" style:parent-style-name="超連結" style:family="text">
      <style:text-properties style:font-name-asian="標楷體" fo:font-size="14pt" style:font-size-asian="14pt" style:font-size-complex="14pt"/>
    </style:style>
    <style:style style:name="T10" style:parent-style-name="超連結" style:family="text">
      <style:text-properties style:font-name-asian="標楷體" fo:font-size="14pt" style:font-size-asian="14pt" style:font-size-complex="14pt"/>
    </style:style>
    <style:style style:name="T11" style:parent-style-name="超連結" style:family="text">
      <style:text-properties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margin-left="0.25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超連結" style:family="text">
      <style:text-properties style:font-name-asian="標楷體" fo:font-size="14pt" style:font-size-asian="14pt" style:font-size-complex="14pt"/>
    </style:style>
    <style:style style:name="T17" style:parent-style-name="超連結" style:family="text">
      <style:text-properties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margin-left="0.25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超連結" style:family="text">
      <style:text-properties style:font-name-asian="標楷體" fo:font-size="14pt" style:font-size-asian="14pt" style:font-size-complex="14pt"/>
    </style:style>
    <style:style style:name="T21" style:parent-style-name="超連結" style:family="text">
      <style:text-properties style:font-name-asian="標楷體" fo:font-size="14pt" style:font-size-asian="14pt" style:font-size-complex="14pt"/>
    </style:style>
    <style:style style:name="T22" style:parent-style-name="超連結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超連結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超連結" style:family="text">
      <style:text-properties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25in">
        <style:tab-stops/>
      </style:paragraph-properties>
    </style:style>
    <style:style style:name="T28" style:parent-style-name="超連結" style:family="text">
      <style:text-properties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margin-left="0.2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超連結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以下連結可提供證照的相關資訊</text:p>
      <text:p text:style-name="P3"/>
      <text:list text:style-name="LFO1" text:continue-numbering="true">
        <text:list-item>
          <text:p text:style-name="P4"><text:a xlink:href="http://www.labor.gov.tw/" office:target-frame-name="_blank" xlink:show="new"><text:span text:style-name="T5">行政院勞工委員會中部辦公室</text:span></text:a><text:span text:style-name="T6">/</text:span><text:span text:style-name="T7">熱門主題</text:span></text:p>
        </text:list-item>
        <text:list-item>
          <text:p text:style-name="P8"><text:a xlink:href="http://web1.labor.gov.tw/management/sitemap_upload_file/iiw/exambank/exambank_97.htm" office:target-frame-name="_top" xlink:show="replace"><text:span text:style-name="T9">學術科檢</text:span><text:bookmark-start text:name="_Hlt333927605"/><text:bookmark-start text:name="_Hlt333927606"/><text:span text:style-name="T10">定</text:span><text:bookmark-end text:name="_Hlt333927605"/><text:bookmark-end text:name="_Hlt333927606"/><text:span text:style-name="T11">一覽表</text:span></text:a></text:p>
        </text:list-item>
        <text:list-item>
          <text:p text:style-name="P12"><text:span text:style-name="T13">化工</text:span><text:span text:style-name="T14">/</text:span><text:span text:style-name="T15">化學證照</text:span><text:a xlink:href="http://www.104learn.com.tw/cfdocs/edu/certify/certify_cate.cfm?cert_no=4013000000" office:target-frame-name="_top" xlink:show="replace"><text:span text:style-name="T16">說</text:span><text:bookmark-start text:name="_Hlt333927620"/><text:span text:style-name="T17">明</text:span><text:bookmark-end text:name="_Hlt333927620"/></text:a></text:p>
        </text:list-item>
        <text:list-item>
          <text:p text:style-name="P18"><text:span text:style-name="T19">化工乙丙級</text:span><text:a xlink:href="http://chem.stut.edu.tw/chinese/download/announcement/Licence%20of%20CHE.pdf" office:target-frame-name="_top" xlink:show="replace"><text:span text:style-name="T20">證照</text:span><text:bookmark-start text:name="_Hlt333927659"/><text:span text:style-name="T21">說</text:span><text:bookmark-end text:name="_Hlt333927659"/><text:span text:style-name="T22">明</text:span></text:a><text:span text:style-name="T23">及考題</text:span><text:a xlink:href="http://chem.stut.edu.tw/chinese/download/announcement/Licence%20of%20CHE1.pdf" office:target-frame-name="_top" xlink:show="replace"><text:span text:style-name="T24">乙級</text:span></text:a><text:span text:style-name="T25">＆</text:span><text:a xlink:href="http://chem.stut.edu.tw/chinese/download/announcement/Licence%20of%20CHE2.pdf" office:target-frame-name="_top" xlink:show="replace"><text:span text:style-name="T26">丙級</text:span></text:a></text:p>
        </text:list-item>
        <text:list-item>
          <text:p text:style-name="P27"><text:a xlink:href="http://www.cpc.com.tw/big5_BD/tc/content/index.asp?pno=5" office:target-frame-name="_top" xlink:show="replace"><text:span text:style-name="T28">中油嘉義煉油中心報名資訊</text:span></text:a></text:p>
        </text:list-item>
        <text:list-item>
          <text:p text:style-name="P29"><text:span text:style-name="T30">塑膠中心</text:span><text:a xlink:href="http://www.pidc.org.tw/zh-tw/div3/35/Pages/04.aspx" office:target-frame-name="_top" xlink:show="replace"><text:span text:style-name="T31">射出成型專業證照說明</text:span></text:a><text:span text:style-name="T3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YChen</meta:initial-creator>
    <dc:creator>USER</dc:creator>
    <meta:creation-date>2017-08-26T03:02:00Z</meta:creation-date>
    <dc:date>2017-08-26T03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