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/>
      <text:p text:style-name="P2">南台科技大學</text:p>
      <text:p text:style-name="P3">碩士論文初稿審查委員簽名單</text:p>
      <text:p text:style-name="P4"/>
      <text:p text:style-name="P5">題目：</text:p>
      <text:p text:style-name="P6">研究生：</text:p>
      <text:p text:style-name="P7"/>
      <text:p text:style-name="本文">本論文初稿業經初審通過，合於完稿後再提論文口試之資格，特此證明</text:p>
      <text:p text:style-name="P8">論文初審委員</text:p>
      <text:p text:style-name="P9"/>
      <text:p text:style-name="P10"/>
      <text:p text:style-name="P11"/>
      <text:p text:style-name="P12"/>
      <text:p text:style-name="P13">指<text:s/>導<text:s/>教<text:s/>授<text:s/>：</text:p>
      <text:p text:style-name="P14">系（所）主管：</text:p>
      <text:p text:style-name="P15"/>
      <text:p text:style-name="P16"/>
      <text:p text:style-name="P17"><text:span text:style-name="T18">中華民國九十二年</text:span><text:span text:style-name="T19"><text:s text:c="2"/></text:span><text:span text:style-name="T20">月</text:span><text:span text:style-name="T21"><text:s text:c="2"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台科技大學</dc:title>
    <meta:initial-creator>USER555</meta:initial-creator>
    <dc:creator>USER</dc:creator>
    <meta:creation-date>2017-08-26T03:14:00Z</meta:creation-date>
    <dc:date>2017-08-26T03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10" meta:row-count="1" meta:non-whitespace-character-count="95"/>
  </office:meta>
</office:document-meta>
</file>