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style:line-height-at-least="0.1666in" fo:margin-right="0.0951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 style:snap-to-layout-grid="false" style:line-height-at-least="0.1666in" fo:margin-right="-0.3465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olumn33" style:family="table-column">
      <style:table-column-properties style:column-width="4.4298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984in"/>
    </style:style>
    <style:style style:name="Table32" style:family="table">
      <style:table-properties style:width="6.8902in" fo:margin-left="0.272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line-height-at-least="0.1666in" fo:margin-left="-0.036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margin-top="0.125in" style:line-height-at-least="0.1666in" fo:margin-left="-0.036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style:snap-to-layout-grid="false" fo:margin-top="0.125in" fo:margin-bottom="0.125in" fo:margin-left="0.1375in" fo:margin-right="-0.0333in" fo:text-indent="-0.157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fo:margin-top="0.125in" fo:margin-bottom="0.125in" style:line-height-at-least="0.1666in" fo:margin-left="-0.0013in" fo:margin-right="-0.075in" fo:text-indent="0.000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style:snap-to-layout-grid="false" fo:margin-top="0.125in" fo:margin-bottom="0.125in" fo:margin-left="0.1375in" fo:margin-right="-0.0333in" fo:text-indent="-0.157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margin-top="0.125in" fo:margin-bottom="0.125in" style:line-height-at-least="0.1666in" fo:margin-right="-0.075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margin-top="0.125in" fo:margin-bottom="0.125in" style:line-height-at-least="0.1666in" fo:margin-right="0.023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fo:margin-top="0.125in" fo:margin-bottom="0.125in" style:line-height-at-least="0.1666in" fo:margin-right="0.023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style:snap-to-layout-grid="false" fo:margin-top="0.125in" fo:margin-bottom="0.125in" fo:margin-left="0.1375in" fo:margin-right="-0.0333in" fo:text-indent="-0.157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margin-top="0.125in" fo:margin-bottom="0.125in" style:line-height-at-least="0.1666in" fo:margin-right="-0.075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style:snap-to-layout-grid="false" fo:margin-top="0.125in" fo:margin-bottom="0.125in" fo:margin-left="0.1375in" fo:margin-right="-0.0333in" fo:text-indent="-0.157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fo:margin-top="0.125in" fo:margin-bottom="0.125in" style:line-height-at-least="0.1666in" fo:margin-right="-0.075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style:snap-to-layout-grid="false" fo:margin-top="0.125in" fo:margin-bottom="0.125in" fo:margin-left="0.1375in" fo:margin-right="-0.0333in" fo:text-indent="-0.157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margin-top="0.125in" fo:margin-bottom="0.125in" style:line-height-at-least="0.1666in" fo:margin-right="-0.075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style:snap-to-layout-grid="false" fo:margin-top="0.125in" fo:margin-bottom="0.125in" fo:margin-left="0.1041in" fo:margin-right="-0.0333in" fo:text-indent="-0.124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margin-top="0.125in" fo:margin-bottom="0.125in" style:line-height-at-least="0.1666in" fo:margin-right="-0.075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style:snap-to-layout-grid="false" fo:margin-top="0.125in" fo:margin-bottom="0.125in" fo:margin-left="0.1666in" fo:margin-right="-0.0333in" fo:text-indent="-0.186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margin-top="0.125in" fo:margin-bottom="0.125in" style:line-height-at-least="0.1666in" fo:margin-right="-0.075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style:snap-to-layout-grid="false" fo:margin-top="0.125in" fo:margin-bottom="0.125in" fo:margin-left="0.1666in" fo:margin-right="-0.0333in" fo:text-indent="-0.186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margin-top="0.125in" fo:margin-bottom="0.125in" style:line-height-at-least="0.1666in" fo:margin-right="-0.075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133" style:family="table-row">
      <style:table-row-properties style:min-row-height="0.563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top="0.125in" fo:margin-bottom="0.125in" fo:margin-right="-0.3465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38" style:parent-style-name="內文" style:family="paragraph">
      <style:paragraph-properties fo:widows="2" fo:orphans="2" style:snap-to-layout-grid="false" style:line-height-at-least="0.1666in" fo:margin-right="-0.3465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39" style:parent-style-name="內文" style:family="paragraph">
      <style:paragraph-properties fo:widows="2" fo:orphans="2" style:snap-to-layout-grid="false" style:line-height-at-least="0.1666in" fo:margin-right="0.0951in"/>
      <style:text-properties style:font-name="Times New Roman" style:font-name-asian="標楷體" fo:font-weight="bold" style:font-weight-asian="bold" fo:font-size="14pt" style:font-size-asian="14pt" style:font-size-complex="18pt"/>
    </style:style>
  </office:automatic-styles>
  <office:body>
    <office:text text:use-soft-page-breaks="true">
      <text:p text:style-name="P1"><text:span text:style-name="T2"><text:s text:c="9"/></text:span><text:span text:style-name="T3"><text:s text:c="3"/></text:span><text:span text:style-name="T4">學年度化材系</text:span><text:span text:style-name="T5"><text:s/></text:span><text:span text:style-name="T6">碩士班口試</text:span><text:span text:style-name="T7"><text:s/></text:span><text:span text:style-name="T8">評量尺規</text:span><text:span text:style-name="T9"><text:s/></text:span><text:span text:style-name="T10">(Rubrics)</text:span></text:p>
      <text:p text:style-name="P11"/>
      <text:p text:style-name="P12"><text:span text:style-name="T13"><text:s text:c="8"/></text:span><text:span text:style-name="T14">學號</text:span><text:span text:style-name="T15">:</text:span><text:span text:style-name="T16"><text:s text:c="2"/></text:span><text:span text:style-name="T17"><text:s text:c="9"/></text:span><text:span text:style-name="T18"><text:s text:c="2"/></text:span><text:span text:style-name="T19"><text:s/></text:span><text:span text:style-name="T20">姓名</text:span><text:span text:style-name="T21">:</text:span><text:span text:style-name="T22"><text:s text:c="4"/></text:span><text:span text:style-name="T23"><text:s text:c="4"/></text:span><text:span text:style-name="T24"><text:s text:c="5"/></text:span><text:span text:style-name="T25"><text:s/></text:span><text:span text:style-name="T26">指導教授</text:span><text:span text:style-name="T27">:</text:span><text:span text:style-name="T28"><text:s text:c="4"/></text:span><text:span text:style-name="T29"><text:s text:c="4"/></text:span><text:span text:style-name="T30"><text:s text:c="5"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核心能力</text:p>
          </table:table-cell>
          <table:table-cell table:style-name="TableCell40">
            <text:p text:style-name="P41">權重<text:s/>(%)</text:p>
          </table:table-cell>
          <table:table-cell table:style-name="TableCell42">
            <text:p text:style-name="P43">得<text:s/>分</text:p>
          </table:table-cell>
          <table:table-cell table:style-name="TableCell44">
            <text:p text:style-name="P45">權重得分</text:p>
          </table:table-cell>
        </table:table-row>
        <table:table-row table:style-name="TableRow46">
          <table:table-cell table:style-name="TableCell47">
            <text:p text:style-name="P48"><text:span text:style-name="T49">1.</text:span><text:span text:style-name="T50">畢業生需具備化工及材料等領域的專業知識。</text:span></text:p>
          </table:table-cell>
          <table:table-cell table:style-name="TableCell51">
            <text:p text:style-name="P52">3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.</text:span><text:span text:style-name="T61">畢業生需具備規劃及執行專題研究的能力。</text:span>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畢業生需具備發表學術論文與工作報告的能力。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.畢業生需具備創新思考及獨立解決問題的能力。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5.</text:span><text:span text:style-name="T90">畢業生需具備與不同專業領域人員協調及溝通的能力。</text:span>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6</text:span><text:span text:style-name="T101">.</text:span><text:span text:style-name="T102">畢業生需具備</text:span><text:span text:style-name="T103">良好的國際觀與</text:span><text:span text:style-name="T104">吸收國外新知的能力</text:span><text:span text:style-name="T105">。</text:span>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7</text:span><text:span text:style-name="T116">.</text:span><text:span text:style-name="T117">畢業生需具備領導、管理及規畫的潛力。</text:span>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.畢業生需有終身自我學習成長的能力。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<text:s text:c="54"/>總<text:s/>分</text:p>
          </table:table-cell>
          <table:covered-table-cell/>
          <table:covered-table-cell/>
          <table:table-cell table:style-name="TableCell136">
            <text:p text:style-name="P137"><text:bookmark-start text:name="_GoBack"/><text:bookmark-end text:name="_GoBack"/></text:p>
          </table: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4923in" fo:margin-bottom="1in" fo:margin-right="0.3944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S</meta:initial-creator>
    <dc:creator>USER</dc:creator>
    <meta:creation-date>2017-08-26T03:16:00Z</meta:creation-date>
    <dc:date>2017-08-26T03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