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中圓體外字集" svg:font-family="華康中圓體外字集" style:font-family-generic="roman" svg:panose-1="0 0 0 0 0 0 0 0 0 0"/>
    <style:font-face style:name="Calibri" svg:font-family="Calibri" style:font-family-generic="swiss" style:font-pitch="variable" svg:panose-1="2 15 5 2 2 2 4 3 2 4"/>
    <style:font-face style:name="Dotum" svg:font-family="Dotum" style:font-family-generic="modern" style:font-pitch="fixed" svg:panose-1="2 11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4LVL4" style:num-suffix="." style:num-format="1">
        <style:list-level-properties text:space-before="1.098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4LVL7" style:num-suffix="." style:num-format="1">
        <style:list-level-properties text:space-before="2.098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4.875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新細明體" fo:font-size="11pt" style:font-size-asian="11pt" style:font-size-complex="11pt"/>
    </style:style>
    <style:style style:name="P3" style:parent-style-name="內文" style:family="paragraph">
      <style:text-properties style:font-name="新細明體" fo:font-size="11pt" style:font-size-asian="11pt" style:font-size-complex="11pt"/>
    </style:style>
    <style:style style:name="P4" style:parent-style-name="內文" style:family="paragraph">
      <style:text-properties style:font-name="新細明體" fo:font-size="11pt" style:font-size-asian="11pt" style:font-size-complex="11pt"/>
    </style:style>
    <style:style style:name="P5" style:parent-style-name="內文" style:family="paragraph">
      <style:text-properties style:font-name="新細明體" fo:font-size="11pt" style:font-size-asian="11pt" style:font-size-complex="11pt"/>
    </style:style>
    <style:style style:name="P6" style:parent-style-name="內文" style:family="paragraph">
      <style:paragraph-properties fo:text-align="end"/>
      <style:text-properties style:font-name="新細明體" fo:font-size="11pt" style:font-size-asian="11pt" style:font-size-complex="11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P11" style:parent-style-name="內文" style:family="paragraph">
      <style:paragraph-properties fo:line-height="0.25in"/>
      <style:text-properties style:font-name="Dotum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Dotum"/>
    </style:style>
    <style:style style:name="T14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otum"/>
    </style:style>
    <style:style style:name="T16" style:parent-style-name="預設段落字型" style:family="text">
      <style:text-properties style:font-name="Dotum"/>
    </style:style>
    <style:style style:name="T17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Dotum"/>
    </style:style>
    <style:style style:name="T19" style:parent-style-name="預設段落字型" style:family="text">
      <style:text-properties style:font-name="Dotum"/>
    </style:style>
    <style:style style:name="T20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Dotum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Dotum"/>
    </style:style>
    <style:style style:name="T24" style:parent-style-name="預設段落字型" style:family="text">
      <style:text-properties style:font-name="Dotum"/>
    </style:style>
    <style:style style:name="T25" style:parent-style-name="預設段落字型" style:family="text">
      <style:text-properties style:font-name="Dotum"/>
    </style:style>
    <style:style style:name="T26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Dotum"/>
    </style:style>
    <style:style style:name="T28" style:parent-style-name="預設段落字型" style:family="text">
      <style:text-properties style:font-name="Dotum"/>
    </style:style>
    <style:style style:name="T29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Dotum"/>
    </style:style>
    <style:style style:name="T31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Dotum"/>
    </style:style>
    <style:style style:name="T33" style:parent-style-name="預設段落字型" style:family="text">
      <style:text-properties style:font-name="Dotum"/>
    </style:style>
    <style:style style:name="T34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otum"/>
    </style:style>
    <style:style style:name="T36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Dotum"/>
    </style:style>
    <style:style style:name="T38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Dotum"/>
    </style:style>
    <style:style style:name="T40" style:parent-style-name="預設段落字型" style:family="text">
      <style:text-properties style:font-name="Dotum"/>
    </style:style>
    <style:style style:name="P41" style:parent-style-name="內文" style:family="paragraph">
      <style:text-properties style:font-name="Dotum"/>
    </style:style>
    <style:style style:name="TableColumn43" style:family="table-column">
      <style:table-column-properties style:column-width="4.1541in"/>
    </style:style>
    <style:style style:name="TableColumn44" style:family="table-column">
      <style:table-column-properties style:column-width="3.3465in"/>
    </style:style>
    <style:style style:name="Table42" style:family="table">
      <style:table-properties style:width="7.5006in" fo:margin-left="0in" table:align="left"/>
    </style:style>
    <style:style style:name="TableRow45" style:family="table-row">
      <style:table-row-properties style:min-row-height="0.4138in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fo:font-size="10pt" style:font-size-asian="10pt"/>
    </style:style>
    <style:style style:name="P50" style:parent-style-name="內文" style:family="paragraph">
      <style:paragraph-properties style:snap-to-layout-grid="false" fo:text-indent="0.6944in"/>
      <style:text-properties fo:font-size="10pt" style:font-size-asian="10p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P54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 fo:text-indent="0.6944in"/>
      <style:text-properties fo:font-size="10pt" style:font-size-asian="10pt"/>
    </style:style>
    <style:style style:name="TableRow57" style:family="table-row">
      <style:table-row-properties style:min-row-height="0.2319in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 fo:margin-bottom="0.0833in" fo:line-height="0.1666in"/>
      <style:text-properties style:font-name="新細明體" fo:font-size="10pt" style:font-size-asian="10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 fo:text-indent="0.6944in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color="#FFFFFF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color="#FFFFFF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color="#FFFFFF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color="#FFFFFF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color="#FFFFFF"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Row75" style:family="table-row">
      <style:table-row-properties style:min-row-height="0.1791in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666in" fo:text-indent="0.6944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color="#FFFFFF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color="#FFFFFF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color="#FFFFFF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color="#FFFFFF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 fo:text-indent="0.6944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color="#FFFFFF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color="#FFFFFF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color="#FFFFFF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color="#FFFFFF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 fo:text-indent="0.6944in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color="#FFFFFF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color="#FFFFFF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color="#FFFFFF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color="#FFFFFF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 fo:text-indent="0.6944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color="#FFFFFF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color="#FFFFFF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color="#FFFFFF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color="#FFFFFF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 fo:text-indent="0.6944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color="#FFFFFF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color="#FFFFFF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color="#FFFFFF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color="#FFFFFF"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 fo:text-indent="0.6944in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color="#FFFFFF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color="#FFFFFF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color="#FFFFFF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color="#FFFFFF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 fo:margin-bottom="0.0833in" fo:line-height="0.1666in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 fo:text-indent="0.6944in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color="#FFFFFF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color="#FFFFFF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color="#FFFFFF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color="#FFFFFF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style:font-name="新細明體" style:font-name-complex="Arial" fo:font-size="10pt" style:font-size-asian="10pt"/>
    </style:style>
    <style:style style:name="T232" style:parent-style-name="預設段落字型" style:family="text">
      <style:text-properties style:font-name="新細明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內文" style:family="paragraph">
      <style:text-properties fo:font-size="10pt" style:font-size-asian="10pt"/>
    </style:style>
    <style:style style:name="P235" style:parent-style-name="內文" style:family="paragraph">
      <style:paragraph-properties fo:margin-left="0.2083in" fo:text-indent="-0.2083in">
        <style:tab-stops/>
      </style:paragraph-properties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style:font-name="細明體" style:font-name-asian="細明體" fo:color="#000000" fo:font-size="10pt" style:font-size-asian="10pt"/>
    </style:style>
    <style:style style:name="T241" style:parent-style-name="預設段落字型" style:family="text">
      <style:text-properties style:font-name="細明體" style:font-name-asian="細明體" style:font-weight-complex="bold" fo:color="#000000" fo:font-size="10pt" style:font-size-asian="10pt"/>
    </style:style>
    <style:style style:name="T242" style:parent-style-name="預設段落字型" style:family="text">
      <style:text-properties style:font-name="細明體" style:font-name-asian="細明體" fo:color="#000000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name="新細明體" style:font-name-complex="Arial" fo:font-size="10pt" style:font-size-asian="10pt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0pt" style:font-size-asian="10pt"/>
    </style:style>
    <style:style style:name="P248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/>
      <style:text-properties fo:font-size="10pt" style:font-size-asian="10pt"/>
    </style:style>
    <style:style style:name="P252" style:parent-style-name="內文" style:family="paragraph">
      <style:paragraph-properties fo:text-align="center"/>
      <style:text-properties fo:font-size="10pt" style:font-size-asian="10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雇主滿意度調查表<text:s/>–<text:s/>大學部畢業生</text:p>
      <text:p text:style-name="P2"/>
      <text:p text:style-name="P3">親愛的雇主，您好：</text:p>
      <text:p text:style-name="P4"/>
      <text:p text:style-name="P5">感謝 <text:s/>貴公司對本系畢業系友鼎力支持及愛護，本系在此表達最高的敬意與謝意。本系為了解畢業系友在職場上的工作職能表現，特地進行此雇主滿意度調查，目的為了解本系系友在校所學是否達到企業雇主的需求，此調查結果將幫助本系日後作為教學及培養學生之參考依據，使畢業生更能為企業所接受。此調查表僅作為本系內部參考用，不對外公開發表，故請真實的反應意見，請就 <text:s/>貴公司對本系畢業系友之整體表現填寫下列問答。謝謝您的合作與寶貴的意見！</text:p>
      <text:p text:style-name="P6">南臺科技大學 <text:s/>化學工程與材料工程系</text:p>
      <text:p text:style-name="P7"><text:span text:style-name="T8">系主任 <text:s/></text:span><text:span text:style-name="T9">林鴻儒</text:span><text:bookmark-start text:name="_GoBack"/><text:bookmark-end text:name="_GoBack"/><text:span text:style-name="T10"><text:s/>敬上</text:span></text:p>
      <text:p text:style-name="P11"/>
      <text:p text:style-name="P12"><text:span text:style-name="T13">企業雇主：</text:span><text:span text:style-name="T14"><text:s text:c="16"/></text:span><text:span text:style-name="T15"><text:s text:c="2"/></text:span><text:span text:style-name="T16">公司名稱：</text:span><text:span text:style-name="T17"><text:s text:c="14"/></text:span><text:span text:style-name="T18"><text:s text:c="2"/></text:span><text:span text:style-name="T19">部門單位：</text:span><text:span text:style-name="T20"><text:s text:c="15"/></text:span><text:span text:style-name="T21"><text:s text:c="2"/></text:span></text:p>
      <text:p text:style-name="P22"><text:span text:style-name="T23">辦公室電話</text:span><text:span text:style-name="T24"><text:s/></text:span><text:span text:style-name="T25">：</text:span><text:span text:style-name="T26"><text:s text:c="13"/></text:span><text:span text:style-name="T27"><text:s text:c="2"/>E-mail</text:span><text:span text:style-name="T28">：</text:span><text:span text:style-name="T29"><text:s text:c="49"/></text:span></text:p>
      <text:p text:style-name="內文"><text:span text:style-name="T30">員工姓名：</text:span><text:span text:style-name="T31"><text:s text:c="13"/></text:span><text:span text:style-name="T32"><text:s/></text:span><text:span text:style-name="T33">畢業級別：</text:span><text:span text:style-name="T34"><text:s text:c="15"/></text:span><text:span text:style-name="T35">職稱：</text:span><text:span text:style-name="T36"><text:s text:c="13"/></text:span><text:span text:style-name="T37">工作性質：</text:span><text:span text:style-name="T38"><text:s text:c="13"/></text:span><text:span text:style-name="T39"><text:s/></text:span><text:span text:style-name="T40">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調查項目及內容</text:p>
          </table:table-cell>
          <table:table-cell table:style-name="TableCell48">
            <text:p text:style-name="P49"><text:s text:c="3"/>非常滿意&lt;------------&gt;非常不滿意<text:s text:c="4"/>本公司不適用</text:p>
            <text:p text:style-name="P50">5 <text:s text:c="2"/>4 <text:s text:c="2"/>3 <text:s text:c="2"/>2 <text:s text:c="2"/>1 <text:s text:c="14"/>0</text:p>
          </table:table-cell>
        </table:table-row>
        <table:table-row table:style-name="TableRow51">
          <table:table-cell table:style-name="TableCell52">
            <text:p text:style-name="P53">(ㄧ)本系大學部培養之核心能力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>運用數學、科學及化學工程知識的能力。</text:p>
              </text:list-item>
            </text:list>
          </table:table-cell>
          <table:table-cell table:style-name="TableCell60">
            <text:p text:style-name="P61"><text:span text:style-name="T62">□</text:span><text:span text:style-name="T63">□</text:span><text:span text:style-name="T64">□</text:span><text:span text:style-name="T65">□</text:span><text:span text:style-name="T66">□</text:span><text:span text:style-name="T67">□</text:span><text:span text:style-name="T68">□</text:span><text:span text:style-name="T69">□</text:span><text:span text:style-name="T70">□</text:span><text:span text:style-name="T71">□</text:span><text:span text:style-name="T72"><text:s text:c="11"/></text:span><text:span text:style-name="T73"><text:s/></text:span><text:span text:style-name="T74">□</text:span>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<text:span text:style-name="T78">設計與執行實驗，以及分析與解釋數據的能力。</text:span></text:p>
              </text:list-item>
            </text:list>
          </table:table-cell>
          <table:table-cell table:style-name="TableCell79">
            <text:p text:style-name="P80"><text:span text:style-name="T81">□</text:span><text:span text:style-name="T82">□</text:span><text:span text:style-name="T83">□</text:span><text:span text:style-name="T84">□</text:span><text:span text:style-name="T85">□</text:span><text:span text:style-name="T86">□</text:span><text:span text:style-name="T87">□</text:span><text:span text:style-name="T88">□</text:span><text:span text:style-name="T89">□</text:span><text:span text:style-name="T90"><text:s text:c="3"/></text:span><text:span text:style-name="T91"><text:s text:c="11"/></text:span><text:span text:style-name="T92">□</text:span>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<text:span text:style-name="T96">執行工程實務所需技術、技巧及使用工具之能力。</text:span></text:p>
              </text:list-item>
            </text:list>
          </table:table-cell>
          <table:table-cell table:style-name="TableCell97">
            <text:p text:style-name="P98"><text:span text:style-name="T99">□</text:span><text:span text:style-name="T100">□</text:span><text:span text:style-name="T101">□</text:span><text:span text:style-name="T102">□</text:span><text:span text:style-name="T103">□</text:span><text:span text:style-name="T104">□</text:span><text:span text:style-name="T105">□</text:span><text:span text:style-name="T106">□</text:span><text:span text:style-name="T107">□</text:span><text:span text:style-name="T108"><text:s text:c="2"/></text:span><text:span text:style-name="T109"><text:s text:c="12"/></text:span><text:span text:style-name="T110">□</text:span>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<text:span text:style-name="T114">設計工程系統單元</text:span><text:span text:style-name="T115">或製程之能力。</text:span></text:p>
              </text:list-item>
            </text:list>
          </table:table-cell>
          <table:table-cell table:style-name="TableCell116">
            <text:p text:style-name="P117"><text:span text:style-name="T118">□</text:span><text:span text:style-name="T119">□</text:span><text:span text:style-name="T120">□</text:span><text:span text:style-name="T121">□</text:span><text:span text:style-name="T122">□</text:span><text:span text:style-name="T123">□</text:span><text:span text:style-name="T124">□</text:span><text:span text:style-name="T125">□</text:span><text:span text:style-name="T126">□</text:span><text:span text:style-name="T127"><text:s text:c="4"/></text:span><text:span text:style-name="T128"><text:s text:c="6"/></text:span><text:span text:style-name="T129"><text:s text:c="3"/></text:span><text:span text:style-name="T130"><text:s/></text:span><text:span text:style-name="T131">□</text:span></text:p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><text:span text:style-name="T135">專案管理(含經費規劃)、有效溝通、領域整合與團隊合作的能力。</text:span></text:p>
              </text:list-item>
            </text:list>
          </table:table-cell>
          <table:table-cell table:style-name="TableCell136">
            <text:p text:style-name="P137"><text:span text:style-name="T138">□</text:span><text:span text:style-name="T139">□</text:span><text:span text:style-name="T140">□</text:span><text:span text:style-name="T141">□</text:span><text:span text:style-name="T142">□</text:span><text:span text:style-name="T143">□</text:span><text:span text:style-name="T144">□</text:span><text:span text:style-name="T145">□</text:span><text:span text:style-name="T146">□</text:span><text:span text:style-name="T147"><text:s text:c="2"/></text:span><text:span text:style-name="T148"><text:s text:c="5"/></text:span><text:span text:style-name="T149"><text:s text:c="6"/></text:span><text:span text:style-name="T150"><text:s/></text:span><text:span text:style-name="T151">□</text:span></text:p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<text:span text:style-name="T155">發掘、分析</text:span><text:span text:style-name="T156">、應用研究成果</text:span><text:span text:style-name="T157">及</text:span><text:span text:style-name="T158">因應複雜且整合性的問題</text:span><text:span text:style-name="T159">的能力</text:span><text:span text:style-name="T160">。</text:span></text:p>
              </text:list-item>
            </text:list>
          </table:table-cell>
          <table:table-cell table:style-name="TableCell161">
            <text:p text:style-name="P162"><text:span text:style-name="T163">□</text:span><text:span text:style-name="T164">□</text:span><text:span text:style-name="T165">□</text:span><text:span text:style-name="T166">□</text:span><text:span text:style-name="T167">□</text:span><text:span text:style-name="T168">□</text:span><text:span text:style-name="T169">□</text:span><text:span text:style-name="T170">□</text:span><text:span text:style-name="T171">□</text:span><text:span text:style-name="T172"><text:s text:c="2"/></text:span><text:span text:style-name="T173"><text:s text:c="11"/></text:span><text:span text:style-name="T174"><text:s/></text:span><text:span text:style-name="T175">□</text:span>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><text:span text:style-name="T179">認識時事議題，瞭解工程技術對環境、社會及全球的影響，</text:span><text:span text:style-name="T180">並培養</text:span><text:span text:style-name="T181">持續學習的習慣與能力</text:span><text:span text:style-name="T182">。</text:span></text:p>
              </text:list-item>
            </text:list>
          </table:table-cell>
          <table:table-cell table:style-name="TableCell183">
            <text:p text:style-name="P184"><text:span text:style-name="T185">□</text:span><text:span text:style-name="T186">□</text:span><text:span text:style-name="T187">□</text:span><text:span text:style-name="T188">□</text:span><text:span text:style-name="T189">□</text:span><text:span text:style-name="T190">□</text:span><text:span text:style-name="T191">□</text:span><text:span text:style-name="T192">□</text:span><text:span text:style-name="T193">□</text:span><text:span text:style-name="T194"><text:s text:c="2"/></text:span><text:span text:style-name="T195"><text:s/></text:span><text:span text:style-name="T196"><text:s text:c="10"/></text:span><text:span text:style-name="T197"><text:s/></text:span><text:span text:style-name="T198">□</text:span>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<text:span text:style-name="T202">理解</text:span><text:span text:style-name="T203">及應用</text:span><text:span text:style-name="T204">專業倫理</text:span><text:span text:style-name="T205">，認知</text:span><text:span text:style-name="T206">社會責任</text:span><text:span text:style-name="T207">及尊重多元觀點</text:span><text:span text:style-name="T208">。</text:span></text:p>
              </text:list-item>
            </text:list>
          </table:table-cell>
          <table:table-cell table:style-name="TableCell209">
            <text:p text:style-name="P210"><text:span text:style-name="T211">□</text:span><text:span text:style-name="T212">□</text:span><text:span text:style-name="T213">□</text:span><text:span text:style-name="T214">□</text:span><text:span text:style-name="T215">□</text:span><text:span text:style-name="T216">□</text:span><text:span text:style-name="T217">□</text:span><text:span text:style-name="T218">□</text:span><text:span text:style-name="T219">□</text:span><text:span text:style-name="T220"><text:s text:c="2"/></text:span><text:span text:style-name="T221"><text:s/></text:span><text:span text:style-name="T222"><text:s text:c="10"/></text:span><text:span text:style-name="T223"><text:s/></text:span><text:span text:style-name="T224">□</text:span></text:p>
          </table:table-cell>
        </table:table-row>
      </table:table>
      <text:p text:style-name="P225"/>
      <text:p text:style-name="內文"><text:span text:style-name="T226">(</text:span><text:span text:style-name="T227">二</text:span><text:span text:style-name="T228">)</text:span><text:span text:style-name="T229">未來貴單位是否會繼續僱用本系畢業系友加入工作行列？</text:span><text:span text:style-name="T230"><text:s/></text:span><text:span text:style-name="T231">□會 <text:s text:c="2"/>□需再考慮 <text:s text:c="2"/>□不會，不會的原因：</text:span><text:span text:style-name="T232"><text:s text:c="34"/></text:span><text:span text:style-name="T233"><text:s text:c="9"/></text:span></text:p>
      <text:p text:style-name="P234"/>
      <text:p text:style-name="P235"><text:span text:style-name="T236">(</text:span><text:span text:style-name="T237">三</text:span><text:span text:style-name="T238">)</text:span><text:span text:style-name="T239">本系之教學目標為</text:span><text:span text:style-name="T240">培育國家所需之化學工業與材料工業所需之</text:span><text:span text:style-name="T241">製程、檢測分析、研發人員</text:span><text:span text:style-name="T242">等人才為目標。</text:span><text:span text:style-name="T243">請問您認為本系畢業系友達到本系教學目標的滿意度為何？</text:span><text:span text:style-name="T244"><text:s/></text:span><text:span text:style-name="T245">□非常滿意 <text:s text:c="2"/>□滿意 <text:s text:c="2"/>□沒意見 <text:s text:c="2"/>□不滿意 <text:s/>□非常不滿意 <text:s text:c="2"/></text:span></text:p>
      <text:p text:style-name="P246"/>
      <text:p text:style-name="P247">(四)請留下您對本系或本系畢業系友之建議或意見：</text:p>
      <text:p text:style-name="P248"><text:s text:c="108"/></text:p>
      <text:p text:style-name="P249"><text:s text:c="104"/></text:p>
      <text:p text:style-name="P250"><text:s text:c="104"/></text:p>
      <text:p text:style-name="P251"/>
      <text:p text:style-name="P252"/>
      <text:p text:style-name="P253"><text:span text:style-name="T254">*****</text:span><text:span text:style-name="T255">填寫完畢，再次感謝您的協助</text:span><text:span text:style-name="T256">*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中圓體外字集" svg:font-family="華康中圓體外字集" style:font-family-generic="roman" svg:panose-1="0 0 0 0 0 0 0 0 0 0"/>
    <style:font-face style:name="Calibri" svg:font-family="Calibri" style:font-family-generic="swiss" style:font-pitch="variable" svg:panose-1="2 15 5 2 2 2 4 3 2 4"/>
    <style:font-face style:name="Dotum" svg:font-family="Dotum" style:font-family-generic="modern" style:font-pitch="fixed" svg:panose-1="2 11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 style:next-style-name="內文">
      <style:paragraph-properties style:text-autospace="none" fo:margin-bottom="0.08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FF6633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style11" style:display-name="style1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font_12_black1" style:display-name="font_12_black1" style:family="text">
      <style:text-properties fo:color="#333333" fo:font-size="9pt" style:font-size-asian="9pt" style:font-size-complex="9pt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newscontent111" style:display-name="newscontent111" style:family="text">
      <style:text-properties style:font-name="sөũ" fo:color="#545454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ss2" style:display-name="css2" style:family="text">
      <style:text-properties fo:letter-spacing="normal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mailheadertext" style:display-name="mailheadertex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52" style:display-name="style52" style:family="paragraph" style:parent-style-name="內文">
      <style:paragraph-properties fo:widows="2" fo:orphans="2" fo:margin-top="0.0694in" fo:margin-bottom="0.0694in"/>
      <style:text-properties style:font-name="華康中圓體外字集" style:font-name-asian="華康中圓體外字集" style:font-name-complex="新細明體" fo:color="#333333" style:letter-kerning="false" fo:font-size="8.5pt" style:font-size-asian="8.5pt" style:font-size-complex="8.5pt" fo:hyphenate="false"/>
    </style:style>
    <style:style style:name="style521" style:display-name="style521" style:family="text">
      <style:text-properties style:font-name="華康中圓體外字集" style:font-name-asian="華康中圓體外字集" fo:color="#333333" fo:font-size="8.5pt" style:font-size-asian="8.5pt" style:font-size-complex="8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text-align="justify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7" style:display-name="xl1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0" style:display-name="xl16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9" style:display-name="xl1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ec_msonormal" style:display-name="ec_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apple-converted-space" style:display-name="apple-converted-space" style:family="text"/>
    <style:style style:name="區塊文字" style:display-name="區塊文字" style:family="paragraph" style:parent-style-name="內文">
      <style:paragraph-properties fo:text-align="justify" fo:margin-left="0.3736in" fo:margin-right="0.1416in" fo:text-indent="-0.3736in">
        <style:tab-stops/>
      </style:paragraph-properties>
      <style:text-properties fo:font-size="14pt" style:font-size-asian="14pt" fo:hyphenate="false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2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M6" style:display-name="CM6" style:family="paragraph" style:parent-style-name="Default" style:next-style-name="Default">
      <style:paragraph-properties fo:margin-bottom="0.0993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xl175" style:display-name="xl175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6" style:display-name="xl176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7" style:display-name="xl1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9" style:display-name="xl179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1" style:display-name="xl181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2" style:display-name="xl182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3" style:display-name="xl18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4" style:display-name="xl18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6" style:display-name="xl18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87" style:display-name="xl187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8" style:display-name="xl188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9" style:display-name="xl18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90" style:display-name="xl190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4" style:display-name="xl19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195" style:display-name="xl195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6" style:display-name="xl1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0" style:display-name="xl20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01" style:display-name="xl2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2" style:display-name="xl20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03" style:display-name="xl20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5" style:display-name="xl2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7" style:display-name="xl2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8" style:display-name="xl208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09" style:display-name="xl2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10" style:display-name="xl21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11" style:display-name="xl2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清單段落10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color="#000000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666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WW_CharLFO11LVL1" style:family="text">
      <style:text-properties style:font-name="Times New Roman" style:font-name-asian="標楷體" style:font-name-complex="Times New Roman" style:text-line-through-type="none" fo:color="#000000"/>
    </style:style>
    <style:style style:name="WW_CharLFO12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-asian="新細明體" fo:font-weight="normal" style:font-weight-asian="normal" style:use-window-font-color="true" fo:font-size="12pt" style:font-size-asian="12pt"/>
    </style:style>
    <style:style style:name="WW_CharLFO15LVL1" style:family="text">
      <style:text-properties fo:font-weight="normal" style:font-weight-asian="normal" fo:color="#000000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 fo:color="#000000"/>
    </style:style>
    <style:style style:name="WW_CharLFO21LVL1" style:family="text">
      <style:text-properties fo:font-weight="bold" style:font-weight-asian="bold" fo:color="#0000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4LVL4" style:num-suffix="." style:num-format="1">
        <style:list-level-properties text:space-before="1.098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4LVL7" style:num-suffix="." style:num-format="1">
        <style:list-level-properties text:space-before="2.098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881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提案一)藥品室改為貴儀室乙案</dc:title>
    <meta:initial-creator>XP</meta:initial-creator>
    <dc:creator>cychen</dc:creator>
    <meta:creation-date>2018-12-09T05:18:00Z</meta:creation-date>
    <dc:date>2018-12-09T05:18:00Z</dc:date>
    <meta:print-date>2017-05-05T03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