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pt" fo:country="B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pt" fo:country="B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fo:language="pt" fo:country="B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fo:language="pt" fo:country="B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fo:language="pt" fo:country="B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language="pt" fo:country="BR"/>
    </style:style>
    <style:style style:name="T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language="pt" fo:country="BR"/>
    </style:style>
    <style:style style:name="T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language="pt" fo:country="BR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language="pt" fo:country="BR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language="pt" fo:country="BR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language="pt" fo:country="BR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language="pt" fo:country="B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fo:language="pt" fo:country="BR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Webdings" style:font-name-asian="Webdings" style:font-name-complex="Webdings" fo:language="pt" fo:country="BR"/>
    </style:style>
    <style:style style:name="T17" style:parent-style-name="預設段落字型" style:family="text">
      <style:text-properties style:font-name="Times New Roman" style:font-name-asian="標楷體" fo:language="pt" fo:country="BR"/>
    </style:style>
    <style:style style:name="T18" style:parent-style-name="預設段落字型" style:family="text">
      <style:text-properties style:font-name="Times New Roman" style:font-name-asian="標楷體" fo:language="pt" fo:country="BR"/>
    </style:style>
    <style:style style:name="T19" style:parent-style-name="預設段落字型" style:family="text">
      <style:text-properties style:font-name="Times New Roman" style:font-name-asian="標楷體" fo:language="pt" fo:country="BR"/>
    </style:style>
    <style:style style:name="T20" style:parent-style-name="預設段落字型" style:family="text">
      <style:text-properties style:font-name="Times New Roman" style:font-name-asian="標楷體" fo:language="pt" fo:country="BR"/>
    </style:style>
    <style:style style:name="T21" style:parent-style-name="預設段落字型" style:family="text">
      <style:text-properties style:font-name="Times New Roman" style:font-name-asian="標楷體" fo:language="pt" fo:country="BR"/>
    </style:style>
    <style:style style:name="T22" style:parent-style-name="預設段落字型" style:family="text">
      <style:text-properties style:font-name="Times New Roman" style:font-name-asian="標楷體" fo:language="pt" fo:country="BR"/>
    </style:style>
    <style:style style:name="T23" style:parent-style-name="預設段落字型" style:family="text">
      <style:text-properties style:font-name="Times New Roman" style:font-name-asian="標楷體" fo:language="pt" fo:country="BR"/>
    </style:style>
    <style:style style:name="T24" style:parent-style-name="預設段落字型" style:family="text">
      <style:text-properties style:font-name="Times New Roman" style:font-name-asian="標楷體" fo:language="pt" fo:country="BR"/>
    </style:style>
    <style:style style:name="T25" style:parent-style-name="預設段落字型" style:family="text">
      <style:text-properties style:font-name="Webdings" style:font-name-asian="Webdings" style:font-name-complex="Webdings" fo:language="pt" fo:country="BR"/>
    </style:style>
    <style:style style:name="TableColumn27" style:family="table-column">
      <style:table-column-properties style:column-width="3.9854in"/>
    </style:style>
    <style:style style:name="TableColumn28" style:family="table-column">
      <style:table-column-properties style:column-width="2.7756in"/>
    </style:style>
    <style:style style:name="Table26" style:family="table">
      <style:table-properties style:width="6.7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language="pt" fo:country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language="pt" fo:country="BR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justify"/>
      <style:text-properties style:font-name-asian="標楷體" fo:language="pt" fo:country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language="pt" fo:country="BR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justify"/>
      <style:text-properties style:font-name-asian="標楷體" fo:language="pt" fo:country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language="pt" fo:country="BR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/>
      <style:text-properties style:font-name-asian="標楷體" fo:language="pt" fo:country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language="pt" fo:country="BR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justify"/>
      <style:text-properties style:font-name-asian="標楷體" fo:language="pt" fo:country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language="pt" fo:country="BR"/>
    </style:style>
    <style:style style:name="P55" style:parent-style-name="內文" style:family="paragraph">
      <style:paragraph-properties fo:text-align="justify"/>
      <style:text-properties style:font-name-asian="標楷體" fo:language="pt" fo:country="BR"/>
    </style:style>
    <style:style style:name="TableColumn57" style:family="table-column">
      <style:table-column-properties style:column-width="3.984in"/>
    </style:style>
    <style:style style:name="TableColumn58" style:family="table-column">
      <style:table-column-properties style:column-width="2.777in"/>
    </style:style>
    <style:style style:name="Table56" style:family="table">
      <style:table-properties style:width="6.7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language="pt" fo:country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language="pt" fo:country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language="pt" fo:country="BR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justify"/>
      <style:text-properties style:font-name-asian="標楷體" fo:language="pt" fo:country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language="pt" fo:country="BR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justify"/>
      <style:text-properties style:font-name-asian="標楷體" fo:language="pt" fo:country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language="pt" fo:country="BR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justify"/>
      <style:text-properties style:font-name-asian="標楷體" fo:language="pt" fo:country="B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language="pt" fo:country="BR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/>
      <style:text-properties style:font-name-asian="標楷體" fo:language="pt" fo:country="B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language="pt" fo:country="BR"/>
    </style:style>
    <style:style style:name="P85" style:parent-style-name="內文" style:family="paragraph">
      <style:paragraph-properties fo:text-align="justify"/>
      <style:text-properties style:font-name-asian="標楷體" fo:language="pt" fo:country="BR"/>
    </style:style>
    <style:style style:name="TableColumn87" style:family="table-column">
      <style:table-column-properties style:column-width="3.984in"/>
    </style:style>
    <style:style style:name="TableColumn88" style:family="table-column">
      <style:table-column-properties style:column-width="2.777in"/>
    </style:style>
    <style:style style:name="Table86" style:family="table">
      <style:table-properties style:width="6.7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language="pt" fo:country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language="pt" fo:country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language="pt" fo:country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language="pt" fo:country="BR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justify"/>
      <style:text-properties style:font-name-asian="標楷體" fo:language="pt" fo:country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language="pt" fo:country="BR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/>
      <style:text-properties style:font-name-asian="標楷體" fo:language="pt" fo:country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language="pt" fo:country="BR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justify"/>
      <style:text-properties style:font-name-asian="標楷體" fo:language="pt" fo:country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language="pt" fo:country="BR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justify"/>
      <style:text-properties style:font-name-asian="標楷體"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language="pt" fo:country="BR"/>
    </style:style>
    <style:style style:name="P115" style:parent-style-name="內文" style:family="paragraph">
      <style:paragraph-properties fo:text-align="justify"/>
      <style:text-properties style:font-name-asian="標楷體" fo:language="pt" fo:country="BR"/>
    </style:style>
    <style:style style:name="TableColumn117" style:family="table-column">
      <style:table-column-properties style:column-width="3.984in"/>
    </style:style>
    <style:style style:name="TableColumn118" style:family="table-column">
      <style:table-column-properties style:column-width="2.777in"/>
    </style:style>
    <style:style style:name="Table116" style:family="table">
      <style:table-properties style:width="6.7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language="pt" fo:country="B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language="pt" fo:country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language="pt" fo:country="BR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justify"/>
      <style:text-properties style:font-name-asian="標楷體" fo:language="pt" fo:country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language="pt" fo:country="BR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/>
      <style:text-properties style:font-name-asian="標楷體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language="pt" fo:country="BR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justify"/>
      <style:text-properties style:font-name-asian="標楷體" fo:language="pt" fo:country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language="pt" fo:country="BR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justify"/>
      <style:text-properties style:font-name-asian="標楷體" fo:language="pt" fo:country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language="pt" fo:country="BR"/>
    </style:style>
    <style:style style:name="P145" style:parent-style-name="內文" style:family="paragraph">
      <style:paragraph-properties fo:text-align="justify"/>
      <style:text-properties style:font-name-asian="標楷體" fo:language="pt" fo:country="BR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Wingdings" style:font-name-asian="Wingdings" style:font-name-complex="Wingdings" fo:language="pt" fo:country="BR"/>
    </style:style>
    <style:style style:name="T148" style:parent-style-name="預設段落字型" style:family="text">
      <style:text-properties style:font-name-asian="標楷體" fo:language="pt" fo:country="BR"/>
    </style:style>
    <style:style style:name="T149" style:parent-style-name="預設段落字型" style:family="text">
      <style:text-properties style:font-name-asian="標楷體" fo:language="pt" fo:country="BR"/>
    </style:style>
    <style:style style:name="T150" style:parent-style-name="預設段落字型" style:family="text">
      <style:text-properties style:font-name-asian="標楷體" fo:language="pt" fo:country="BR"/>
    </style:style>
    <style:style style:name="T151" style:parent-style-name="預設段落字型" style:family="text">
      <style:text-properties style:font-name-asian="標楷體" fo:language="pt" fo:country="BR"/>
    </style:style>
    <style:style style:name="T152" style:parent-style-name="預設段落字型" style:family="text">
      <style:text-properties style:font-name-asian="標楷體" fo:language="pt" fo:country="BR"/>
    </style:style>
    <style:style style:name="T153" style:parent-style-name="預設段落字型" style:family="text">
      <style:text-properties style:font-name-asian="標楷體" fo:language="pt" fo:country="BR"/>
    </style:style>
    <style:style style:name="T154" style:parent-style-name="預設段落字型" style:family="text">
      <style:text-properties style:font-name-asian="標楷體" fo:language="pt" fo:country="BR"/>
    </style:style>
    <style:style style:name="T155" style:parent-style-name="預設段落字型" style:family="text">
      <style:text-properties style:font-name-asian="標楷體" fo:language="pt" fo:country="BR"/>
    </style:style>
    <style:style style:name="T156" style:parent-style-name="預設段落字型" style:family="text">
      <style:text-properties style:font-name-asian="標楷體" fo:language="pt" fo:country="BR"/>
    </style:style>
    <style:style style:name="P157" style:parent-style-name="內文" style:family="paragraph">
      <style:paragraph-properties fo:text-align="justify"/>
      <style:text-properties style:font-name-asian="標楷體" fo:language="pt" fo:country="BR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fo:color="#0000FF" fo:language="pt" fo:country="BR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5" style:parent-style-name="預設段落字型" style:family="text">
      <style:text-properties style:font-name-asian="標楷體" fo:font-weight="bold" style:font-weight-asian="bold" fo:color="#0000FF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FF" fo:language="pt" fo:country="BR"/>
    </style:style>
    <style:style style:name="P183" style:parent-style-name="Default" style:family="paragraph">
      <style:paragraph-properties fo:text-align="justify" fo:margin-left="0.3972in" fo:text-indent="-0.3972in">
        <style:tab-stops/>
      </style:paragraph-properties>
    </style:style>
    <style:style style:name="T184" style:parent-style-name="預設段落字型" style:family="text">
      <style:text-properties style:font-name="Times New Roman" fo:font-weight="bold" style:font-weight-asian="bold" fo:color="#0000FF" fo:language="pt" fo:country="BR"/>
    </style:style>
    <style:style style:name="T185" style:parent-style-name="預設段落字型" style:family="text">
      <style:text-properties style:font-name="Times New Roman" fo:font-weight="bold" style:font-weight-asian="bold" fo:color="#0000FF" fo:language="pt" fo:country="BR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color="#0000FF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color="#0000FF" fo:language="pt" fo:country="BR"/>
    </style:style>
    <style:style style:name="T205" style:parent-style-name="預設段落字型" style:family="text">
      <style:text-properties style:font-name="Times New Roman" fo:font-weight="bold" style:font-weight-asian="bold" fo:color="#0000FF" fo:language="pt" fo:country="BR"/>
    </style:style>
    <style:style style:name="T206" style:parent-style-name="預設段落字型" style:family="text">
      <style:text-properties style:font-name="Times New Roman" fo:font-weight="bold" style:font-weight-asian="bold" fo:color="#0000FF" fo:language="pt" fo:country="BR"/>
    </style:style>
    <style:style style:name="T207" style:parent-style-name="預設段落字型" style:family="text">
      <style:text-properties style:font-name="Times New Roman" fo:font-weight="bold" style:font-weight-asian="bold" fo:color="#0000FF" fo:language="pt" fo:country="B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color="#0000CC" fo:language="pt" fo:country="BR"/>
    </style:style>
  </office:automatic-styles>
  <office:body>
    <office:text text:use-soft-page-breaks="true">
      <text:p text:style-name="P1"><text:span text:style-name="T2">1</text:span><text:span text:style-name="T3">11</text:span><text:span text:style-name="T4">學年度學生專題展</text:span><text:span text:style-name="T5">示</text:span><text:span text:style-name="T6">報名表</text:span><text:span text:style-name="T7">[</text:span><text:span text:style-name="T8">請</text:span><text:span text:style-name="T9">將</text:span><text:span text:style-name="T10">相</text:span><text:span text:style-name="T11">同指導老師的</text:span><text:span text:style-name="T12">數組打字</text:span><text:span text:style-name="T13">在同一張</text:span><text:span text:style-name="T14">]</text:span></text:p>
      <text:p text:style-name="P15"><text:span text:style-name="T16"></text:span><text:span text:style-name="T17"><text:s/>1. Word<text:s/></text:span><text:span text:style-name="T18">紙本印出</text:span><text:span text:style-name="T19">,<text:s/></text:span><text:span text:style-name="T20">指導老師簽名繳交</text:span><text:span text:style-name="T21"><text:s text:c="3"/>2. Word</text:span><text:span text:style-name="T22">電子檔寄給</text:span><text:span text:style-name="T23">蘇莉芸</text:span><text:span text:style-name="T24">老師</text:span><text:span text:style-name="T25">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專題名稱</text:p>
          </table:table-cell>
          <table:table-cell table:style-name="TableCell32">
            <text:p text:style-name="P33">組員(依序寫班級、學號、姓名)</text:p>
          </table:table-cell>
        </table:table-row>
        <table:table-row table:style-name="TableRow34">
          <table:table-cell table:style-name="TableCell35" table:number-rows-spanned="5">
            <text:p text:style-name="P36"><text:s text:c="2"/>製備XXXXXXXXXXXX並探討其機械特性</text:p>
          </table:table-cell>
          <table:table-cell table:style-name="TableCell37">
            <text:p text:style-name="P38">化材四甲4998VVV<text:s/>劉小明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化材四乙4998VBB<text:s/>陳大華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化材四乙4998VCN<text:s/>陳中中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專題名稱</text:p>
          </table:table-cell>
          <table:table-cell table:style-name="TableCell62">
            <text:p text:style-name="P63">組員(依序寫班級、學號、姓名)</text:p>
          </table:table-cell>
        </table:table-row>
        <table:table-row table:style-name="TableRow64">
          <table:table-cell table:style-name="TableCell65" table:number-rows-spanned="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專題名稱</text:p>
          </table:table-cell>
          <table:table-cell table:style-name="TableCell92">
            <text:p text:style-name="P93">組員(依序寫班級、學號、姓名)</text:p>
          </table:table-cell>
        </table:table-row>
        <table:table-row table:style-name="TableRow94">
          <table:table-cell table:style-name="TableCell95" table:number-rows-spanned="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專題名稱</text:p>
          </table:table-cell>
          <table:table-cell table:style-name="TableCell122">
            <text:p text:style-name="P123">組員(依序寫班級、學號、姓名)</text:p>
          </table:table-cell>
        </table:table-row>
        <table:table-row table:style-name="TableRow124">
          <table:table-cell table:style-name="TableCell125" table:number-rows-spanned="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</text:span><text:span text:style-name="T148"><text:s/></text:span><text:span text:style-name="T149">共</text:span><text:span text:style-name="T150">____</text:span><text:span text:style-name="T151">組</text:span><text:span text:style-name="T152"><text:s text:c="25"/></text:span><text:span text:style-name="T153"><text:s text:c="13"/></text:span><text:span text:style-name="T154"><text:s text:c="2"/></text:span><text:span text:style-name="T155">指導教授簽名</text:span><text:span text:style-name="T156">:_________________</text:span></text:p>
      <text:p text:style-name="P157"/>
      <text:p text:style-name="P158"><text:span text:style-name="T159"></text:span><text:span text:style-name="T160">20</text:span><text:span text:style-name="T161">2</text:span><text:span text:style-name="T162">1</text:span><text:span text:style-name="T163">/0</text:span><text:span text:style-name="T164">4</text:span><text:span text:style-name="T165">/21<text:s/></text:span><text:span text:style-name="T166">(</text:span><text:span text:style-name="T167">五</text:span><text:span text:style-name="T168">)1</text:span><text:span text:style-name="T169">2</text:span><text:span text:style-name="T170">:30</text:span><text:span text:style-name="T171">前</text:span></text:p>
      <text:p text:style-name="P172"><text:span text:style-name="T173"><text:s text:c="2"/>(1)</text:span><text:span text:style-name="T174">紙本</text:span><text:span text:style-name="T175">由班長收齊後交</text:span><text:span text:style-name="T176">給</text:span><text:span text:style-name="T177">周盈年</text:span><text:span text:style-name="T178">老師</text:span><text:span text:style-name="T179">(</text:span><text:span text:style-name="T180">指導教授需簽名</text:span><text:span text:style-name="T181">)</text:span><text:span text:style-name="T182">。</text:span></text:p>
      <text:p text:style-name="P183"><text:span text:style-name="T184"><text:s text:c="2"/>(2)</text:span><text:span text:style-name="T185">將</text:span><text:span text:style-name="T186">報名表之</text:span><text:span text:style-name="T187">word</text:span><text:span text:style-name="T188">檔</text:span><text:span text:style-name="T189">(</text:span><text:span text:style-name="T190">檔名請打上第一位學生作者及指導教授之姓名</text:span><text:span text:style-name="T191">)</text:span><text:span text:style-name="T192">寄</text:span><text:span text:style-name="T193">到</text:span><text:span text:style-name="T194">lysu</text:span><text:span text:style-name="T195">@stust.edu.tw<text:s/></text:span><text:span text:style-name="T196">給</text:span><text:span text:style-name="T197">蘇莉芸</text:span><text:span text:style-name="T198">老師</text:span><text:span text:style-name="T199">(</text:span><text:span text:style-name="T200">此</text:span><text:span text:style-name="T201"><text:s/></text:span><text:span text:style-name="T202">word</text:span><text:span text:style-name="T203"><text:s/></text:span><text:span text:style-name="T204">檔不需要</text:span><text:span text:style-name="T205">指導教授簽名</text:span><text:span text:style-name="T206">)</text:span><text:span text:style-name="T207">。</text:span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indent="-0.125in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學生專題展示報名表[可將同指導老師的數組寫在同一張]</dc:title>
    <dc:subject/>
    <meta:initial-creator>USER</meta:initial-creator>
    <dc:creator>志彥 陳</dc:creator>
    <meta:creation-date>2023-03-15T02:20:00Z</meta:creation-date>
    <dc:date>2023-03-15T02:20:00Z</dc:date>
    <meta:print-date>2013-12-07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