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4506in" style:use-optimal-column-width="false"/>
    </style:style>
    <style:style style:name="TableColumn5" style:family="table-column">
      <style:table-column-properties style:column-width="1.125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2527in" style:use-optimal-column-width="false"/>
    </style:style>
    <style:style style:name="TableColumn8" style:family="table-column">
      <style:table-column-properties style:column-width="2.0819in" style:use-optimal-column-width="false"/>
    </style:style>
    <style:style style:name="Table3" style:family="table">
      <style:table-properties style:width="6.6611in" fo:margin-left="-0.6722in" table:align="center"/>
    </style:style>
    <style:style style:name="TableRow9" style:family="table-row">
      <style:table-row-properties style:min-row-height="0.4631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 fo:text-indent="0.3333in"/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4909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 fo:text-indent="0.3333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84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145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4284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438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423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7354in" style:use-optimal-row-height="false" fo:keep-together="always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style:line-height-at-least="0in" fo:text-indent="0.6666in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1.0479in" style:use-optimal-row-height="false" fo:keep-together="always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872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1.1125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style:line-height-at-least="0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FF0000" fo:font-size="10pt" style:font-size-asian="10pt" style:font-size-complex="18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20pt" style:font-size-asian="20pt" style:font-size-complex="20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20pt" style:font-size-asian="20pt" style:font-size-complex="20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20pt" style:font-size-asian="20pt" style:font-size-complex="20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26pt" style:font-size-asian="26pt" style:font-size-complex="26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olumn88" style:family="table-column">
      <style:table-column-properties style:column-width="1.4555in" style:use-optimal-column-width="false"/>
    </style:style>
    <style:style style:name="TableColumn89" style:family="table-column">
      <style:table-column-properties style:column-width="2in" style:use-optimal-column-width="false"/>
    </style:style>
    <style:style style:name="TableColumn90" style:family="table-column">
      <style:table-column-properties style:column-width="1.25in" style:use-optimal-column-width="false"/>
    </style:style>
    <style:style style:name="TableColumn91" style:family="table-column">
      <style:table-column-properties style:column-width="1.9638in" style:use-optimal-column-width="false"/>
    </style:style>
    <style:style style:name="Table87" style:family="table">
      <style:table-properties style:width="6.6694in" fo:margin-left="-0.9145in" table:align="center"/>
    </style:style>
    <style:style style:name="TableRow92" style:family="table-row">
      <style:table-row-properties style:min-row-height="0.4631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 fo:text-indent="0.3333in"/>
      <style:text-properties style:font-name-asian="標楷體" fo:font-size="16pt" style:font-size-asian="16pt" style:font-size-complex="16pt"/>
    </style:style>
    <style:style style:name="TableRow101" style:family="table-row">
      <style:table-row-properties style:min-row-height="0.4909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text-indent="0.3333in"/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3736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4944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25" style:family="table-row">
      <style:table-row-properties style:min-row-height="0.490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30" style:family="table-row">
      <style:table-row-properties style:min-row-height="1.979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line-height-at-least="0in" fo:text-indent="2.5486in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ableRow166" style:family="table-row">
      <style:table-row-properties style:min-row-height="0.484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 fo:text-indent="0.4444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 fo:text-indent="0.4444in"/>
      <style:text-properties style:font-name-asian="標楷體" fo:font-size="16pt" style:font-size-asian="16pt" style:font-size-complex="16pt"/>
    </style:style>
    <style:style style:name="TableRow175" style:family="table-row">
      <style:table-row-properties style:min-row-height="0.5847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 fo:text-indent="0.3333in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南台科技大學TEM使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者姓名：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預約日期：</text:p>
          </table:table-cell>
          <table:table-cell table:style-name="TableCell16">
            <text:p text:style-name="P17">年<text:s text:c="3"/>月<text:s text:c="3"/>日</text:p>
          </table:table-cell>
        </table:table-row>
        <table:table-row table:style-name="TableRow18">
          <table:table-cell table:style-name="TableCell19">
            <text:p text:style-name="P20">主管簽章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單位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付款辦法：</text:p>
          </table:table-cell>
          <table:table-cell table:style-name="TableCell34">
            <text:list text:style-name="LFO1" text:continue-numbering="true">
              <text:list-item>
                <text:p text:style-name="P35">現金支付</text:p>
              </text:list-item>
              <text:list-item>
                <text:p text:style-name="P36">國科會計畫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E-mail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使用儀器之目的為完成：</text:p>
          </table:table-cell>
          <table:covered-table-cell/>
          <table:table-cell table:style-name="TableCell45" table:number-columns-spanned="3">
            <text:p text:style-name="P46">□研究計畫，□論文，□其他研究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計畫編號：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操作方式：</text:p>
          </table:table-cell>
          <table:table-cell table:style-name="TableCell55" table:number-columns-spanned="4">
            <text:p text:style-name="P56">□委託操作，□自行操作（限經儀器保管人同意者）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樣品說明：</text:p>
          </table:table-cell>
          <table:table-cell table:style-name="TableCell60" table:number-columns-spanned="4">
            <text:p text:style-name="P61">名稱及代號：<text:s/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狀態：□懸浮體，□無機固體，□有機固體，</text:p>
            <text:p text:style-name="P66">□其他___________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性質：□多孔性，□易爆性，□易燃性，□放射性，□磁性□空氣敏感，□揮發性，□黏滯性，<text:s/><text:s text:c="2"/>□毒性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測定項目：</text:p>
          </table:table-cell>
          <table:table-cell table:style-name="TableCell74" table:number-columns-spanned="4">
            <text:p text:style-name="P75">□影像分析，□擇域繞射，</text:p>
            <text:p text:style-name="P76">□特殊服務，請註明______________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備註：(1)不易保存之樣品，希望先行聯絡後於指定日期送交中心。</text:p>
            <text:p text:style-name="P80"><text:s text:c="6"/>(2)在電子束照射下會分解或釋出氣體之樣品及強磁性材料恕不受理。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p text:style-name="P82"/>
      <text:p text:style-name="P83"/>
      <text:p text:style-name="P84"/>
      <text:soft-page-break/>
      <text:p text:style-name="P85">南台科技大學TEM使用費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申請者姓名：</text:p>
          </table:table-cell>
          <table:table-cell table:style-name="TableCell95">
            <text:p text:style-name="P96"/>
          </table:table-cell>
          <table:table-cell table:style-name="TableCell97">
            <text:p text:style-name="P98">預約日期：</text:p>
          </table:table-cell>
          <table:table-cell table:style-name="TableCell99">
            <text:p text:style-name="P100">年<text:s text:c="3"/>月<text:s text:c="3"/>日</text:p>
          </table:table-cell>
        </table:table-row>
        <table:table-row table:style-name="TableRow101">
          <table:table-cell table:style-name="TableCell102">
            <text:p text:style-name="P103">主管簽章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聯絡電話：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服務單位：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E-mail：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計畫編號：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樣品名稱：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費用核算：</text:p>
          </table:table-cell>
          <table:table-cell table:style-name="TableCell133" table:number-columns-spanned="3">
            <text:p text:style-name="P134"><text:span text:style-name="T135">燈絲消耗：</text:span><text:span text:style-name="T136">　　　</text:span><text:span text:style-name="T137"><text:s/></text:span><text:span text:style-name="T138">小時，計收新台幣</text:span><text:span text:style-name="T139">　　　　　</text:span><text:span text:style-name="T140"><text:s/></text:span><text:span text:style-name="T141">元</text:span></text:p>
            <text:p text:style-name="P142"/>
            <text:p text:style-name="P143"><text:span text:style-name="T144">底片消耗：</text:span><text:span text:style-name="T145">　　　　</text:span><text:span text:style-name="T146"><text:s/></text:span><text:span text:style-name="T147">張，計收新台幣</text:span><text:span text:style-name="T148">　　　　　</text:span><text:span text:style-name="T149"><text:s/></text:span><text:span text:style-name="T150">元　</text:span></text:p>
            <text:p text:style-name="P151"/>
            <text:p text:style-name="P152"><text:span text:style-name="T153">其他服務：</text:span><text:span text:style-name="T154">　　　　　</text:span><text:span text:style-name="T155"><text:s/></text:span><text:span text:style-name="T156">，計收新台幣</text:span><text:span text:style-name="T157">　　　　　</text:span><text:span text:style-name="T158"><text:s/></text:span><text:span text:style-name="T159">元</text:span></text:p>
            <text:p text:style-name="P160">　　　　　　　　　　　</text:p>
            <text:p text:style-name="P161"><text:span text:style-name="T162">共計新台幣</text:span><text:span text:style-name="T163">　　　　　</text:span><text:span text:style-name="T164"><text:s/></text:span><text:span text:style-name="T165">元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受件日期：</text:p>
          </table:table-cell>
          <table:table-cell table:style-name="TableCell169">
            <text:p text:style-name="P170">年<text:s text:c="3"/>月<text:s text:c="3"/>日</text:p>
          </table:table-cell>
          <table:table-cell table:style-name="TableCell171">
            <text:p text:style-name="P172">完成日期：</text:p>
          </table:table-cell>
          <table:table-cell table:style-name="TableCell173">
            <text:p text:style-name="P174">年<text:s text:c="3"/>月<text:s text:c="3"/>日</text:p>
          </table:table-cell>
        </table:table-row>
        <table:table-row table:style-name="TableRow175">
          <table:table-cell table:style-name="TableCell176">
            <text:p text:style-name="P177">儀器負責老師簽章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操作員簽章：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6298in" fo:margin-bottom="0.9847in" fo:margin-right="0.629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TEM使用申請表</dc:title>
    <meta:initial-creator>SuperXP</meta:initial-creator>
    <dc:creator>USER</dc:creator>
    <meta:creation-date>2017-08-26T02:00:00Z</meta:creation-date>
    <dc:date>2017-08-26T02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