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style style:name="P1" style:parent-style-name="內文" style:master-page-name="MP0" style:family="paragraph">
      <style:paragraph-properties fo:break-before="column" fo:text-align="center" fo:margin-top="0.0694in" fo:margin-bottom="0.0694in"/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top="0.0694in" fo:margin-bottom="0.0694in"/>
      <style:text-properties fo:font-size="20pt" style:font-size-asian="20pt"/>
    </style:style>
    <style:style style:name="P3" style:parent-style-name="內文" style:family="paragraph">
      <style:paragraph-properties fo:text-align="justify" fo:margin-top="0.0694in" fo:margin-bottom="0.0694in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P8" style:parent-style-name="內文" style:family="paragraph">
      <style:paragraph-properties fo:text-align="justify" fo:margin-top="0.0694in" fo:margin-bottom="0.0694in" fo:text-indent="1.1388in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P17" style:parent-style-name="內文" style:family="paragraph">
      <style:paragraph-properties fo:text-align="justify" fo:margin-top="0.0694in" fo:margin-bottom="0.0694in"/>
      <style:text-properties fo:font-size="16pt" style:font-size-asian="16pt"/>
    </style:style>
    <style:style style:name="P18" style:parent-style-name="內文" style:family="paragraph">
      <style:paragraph-properties fo:text-align="justify" fo:margin-top="0.0694in" fo:margin-bottom="0.0694in"/>
      <style:text-properties fo:font-size="16pt" style:font-size-asian="16pt"/>
    </style:style>
    <style:style style:name="P19" style:parent-style-name="內文" style:family="paragraph">
      <style:paragraph-properties fo:text-align="justify" fo:margin-top="0.0694in" fo:margin-bottom="0.0694in"/>
      <style:text-properties fo:font-size="16pt" style:font-size-asian="16pt"/>
    </style:style>
    <style:style style:name="P20" style:parent-style-name="內文" style:family="paragraph">
      <style:paragraph-properties fo:text-align="justify" fo:margin-top="0.0694in" fo:margin-bottom="0.0694in"/>
      <style:text-properties fo:font-size="16pt" style:font-size-asian="16pt"/>
    </style:style>
    <style:style style:name="P21" style:parent-style-name="內文" style:family="paragraph">
      <style:paragraph-properties fo:text-align="justify" fo:margin-top="0.0694in" fo:margin-bottom="0.0694in"/>
      <style:text-properties fo:font-size="16pt" style:font-size-asian="16pt"/>
    </style:style>
    <style:style style:name="P22" style:parent-style-name="內文" style:family="paragraph">
      <style:paragraph-properties fo:break-before="page" fo:text-align="justify" fo:margin-top="0.0694in" fo:margin-bottom="0.0694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list-style-name="LFO1" style:family="paragraph">
      <style:paragraph-properties fo:margin-top="0.0694in" fo:margin-bottom="0.0694in"/>
    </style:style>
    <style:style style:name="P54" style:parent-style-name="內文" style:list-style-name="LFO1" style:family="paragraph">
      <style:paragraph-properties fo:margin-top="0.0694in" fo:margin-bottom="0.0694in"/>
    </style:style>
    <style:style style:name="P55" style:parent-style-name="內文" style:list-style-name="LFO1" style:family="paragraph">
      <style:paragraph-properties fo:margin-top="0.0694in" fo:margin-bottom="0.0694in"/>
    </style:style>
    <style:style style:name="P56" style:parent-style-name="內文" style:list-style-name="LFO1" style:family="paragraph">
      <style:paragraph-properties fo:margin-top="0.0694in" fo:margin-bottom="0.0694in"/>
    </style:style>
    <style:style style:name="P57" style:parent-style-name="內文" style:family="paragraph">
      <style:paragraph-properties fo:margin-top="0.0694in" fo:margin-bottom="0.0694in" style:line-height-at-least="0in"/>
      <style:text-properties fo:font-size="14pt" style:font-size-asian="14pt"/>
    </style:style>
    <style:style style:name="P58" style:parent-style-name="內文" style:family="paragraph">
      <style:paragraph-properties fo:margin-top="0.0694in" fo:margin-bottom="0.0694in"/>
      <style:text-properties fo:font-size="14pt" style:font-size-asian="14pt"/>
    </style:style>
    <style:style style:name="P59" style:parent-style-name="內文" style:family="paragraph">
      <style:paragraph-properties fo:margin-top="0.0694in" fo:margin-bottom="0.0694in"/>
      <style:text-properties fo:font-size="14pt" style:font-size-asian="14pt"/>
    </style:style>
    <style:style style:name="P60" style:parent-style-name="內文" style:family="paragraph">
      <style:paragraph-properties fo:margin-top="0.0694in" fo:margin-bottom="0.0694in"/>
      <style:text-properties fo:font-size="14pt" style:font-size-asian="14pt"/>
    </style:style>
    <style:style style:name="P61" style:parent-style-name="內文" style:family="paragraph">
      <style:paragraph-properties fo:margin-top="0.0694in" fo:margin-bottom="0.0694in"/>
      <style:text-properties fo:font-size="14pt" style:font-size-asian="14pt"/>
    </style:style>
    <style:style style:name="P62" style:parent-style-name="內文" style:family="paragraph">
      <style:paragraph-properties fo:margin-top="0.0694in" fo:margin-bottom="0.0694in"/>
      <style:text-properties fo:font-size="14pt" style:font-size-asian="14pt"/>
    </style:style>
    <style:style style:name="P63" style:parent-style-name="內文" style:family="paragraph">
      <style:paragraph-properties fo:margin-top="0.0694in" fo:margin-bottom="0.069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借<text:s text:c="2"/>用<text:s text:c="2"/>流<text:s text:c="2"/>程</text:p>
      <text:p text:style-name="P2"/>
      <text:p text:style-name="P3"><text:span text:style-name="T4"><draw:custom-shape svg:x="6.56528in" svg:y="0.23194in" svg:width="1.18472in" svg:height="0in" draw:z-index="251657216" draw:id="id0" draw:style-name="a1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">於使用日至少一個禮拜前填妥申請書（下一頁）。包括自行簽名</text:span><text:span text:style-name="T6"><text:s text:c="20"/></text:span><text:span text:style-name="T7">指導教授簽名</text:span></text:p>
      <text:p text:style-name="P8"><text:span text:style-name="T9"><draw:custom-shape svg:x="6.33889in" svg:y="0.20972in" svg:width="1.50833in" svg:height="0in" draw:z-index="251658240" draw:id="id1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<draw:custom-shape svg:x="2.94306in" svg:y="0.20972in" svg:width="1.26528in" svg:height="0in" draw:z-index="251659264" draw:id="id2" draw:style-name="a5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"><draw:custom-shape svg:x="0in" svg:y="0.20972in" svg:width="1.09722in" svg:height="0in" draw:z-index="251656192" draw:id="id3" draw:style-name="a7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">儀器負責老師簽名</text:span><text:span text:style-name="T13"><text:s text:c="14"/></text:span><text:span text:style-name="T14">儀器操作員簽名</text:span><text:span text:style-name="T15"><text:s text:c="20"/></text:span><text:span text:style-name="T16">確認借用時段</text:span></text:p>
      <text:p text:style-name="P17"/>
      <text:p text:style-name="P18">本系儀器外借開放時段</text:p>
      <text:p text:style-name="P19">週二：上午九時十分<text:s/>至<text:s/>十二時整</text:p>
      <text:p text:style-name="P20">週三：上午九時十分<text:s/>至<text:s/>十二時整</text:p>
      <text:p text:style-name="P21">儀器操作員：</text:p>
      <text:soft-page-break/>
      <text:p text:style-name="P22"><text:span text:style-name="T23"><text:s text:c="2"/></text:span><text:s/><text:span text:style-name="T24"><text:s text:c="13"/></text:span><text:span text:style-name="T25"><text:s text:c="14"/></text:span><text:span text:style-name="T26">化</text:span><text:span text:style-name="T27">材</text:span><text:span text:style-name="T28">系精密儀器使用申請書</text:span><text:span text:style-name="T29"><text:line-break/></text:span><text:span text:style-name="T30">本人</text:span><text:span text:style-name="T31"><text:s text:c="13"/></text:span><text:span text:style-name="T32">，擬於</text:span><text:span text:style-name="T33"><text:s text:c="3"/></text:span><text:span text:style-name="T34">月</text:span><text:span text:style-name="T35"><text:s text:c="3"/></text:span><text:span text:style-name="T36">日</text:span><text:span text:style-name="T37"><text:s/></text:span><text:span text:style-name="T38">（星期</text:span><text:span text:style-name="T39"><text:s text:c="4"/></text:span><text:span text:style-name="T40">），</text:span><text:span text:style-name="T41"><text:s text:c="5"/></text:span><text:span text:style-name="T42">時</text:span><text:span text:style-name="T43"><text:s text:c="5"/></text:span><text:span text:style-name="T44">分至</text:span><text:span text:style-name="T45"><text:s text:c="5"/></text:span><text:span text:style-name="T46">時</text:span><text:span text:style-name="T47"><text:s text:c="5"/></text:span><text:span text:style-name="T48">分，借用</text:span><text:span text:style-name="T49"><text:s text:c="18"/></text:span><text:span text:style-name="T50">，請准予核可。本人將嚴守實驗室紀律及操作員指示操作，並同意化</text:span><text:span text:style-name="T51">材</text:span><text:span text:style-name="T52">系儀器管理辦法第九條研究用儀器之使用規定如下：</text:span></text:p>
      <text:list text:style-name="LFO1" text:continue-numbering="true">
        <text:list-item>
          <text:p text:style-name="P53">應與負責老師協調，取得負責老師之同意。</text:p>
        </text:list-item>
        <text:list-item>
          <text:p text:style-name="P54">耗材須自備。</text:p>
        </text:list-item>
        <text:list-item>
          <text:p text:style-name="P55">儀器若因自然衰退而損壞，修理費由所有使用人依使用時數或次數分攤。</text:p>
        </text:list-item>
        <text:list-item>
          <text:p text:style-name="P56">儀器若因操作不當而損壞或造成儀器失真，應由使用者負擔修護費用，若蓄意不負責者則由負責老師轉系主任報請院教評會處理。</text:p>
        </text:list-item>
      </text:list>
      <text:p text:style-name="P57">試片內容：</text:p>
      <text:p text:style-name="P58">申請人班級：<text:s text:c="12"/>學號：<text:s text:c="15"/>姓名：<text:s text:c="11"/>聯絡電話：<text:s/></text:p>
      <text:p text:style-name="P59">□通過<text:s text:c="13"/>□不通過<text:s/></text:p>
      <text:p text:style-name="P60"><text:s text:c="5"/>指導老師簽名：<text:s text:c="18"/>申請人簽名：</text:p>
      <text:p text:style-name="P61"><text:s text:c="5"/>負責老師簽名：<text:s text:c="13"/><text:s text:c="5"/>實驗室操作員：</text:p>
      <text:p text:style-name="P62"><text:s text:c="39"/></text:p>
      <text:p text:style-name="P63"><text:span text:style-name="T64"><text:s text:c="32"/></text:span><text:span text:style-name="T65">民國</text:span><text:span text:style-name="T66"><text:s text:c="9"/></text:span><text:span text:style-name="T67">年</text:span><text:span text:style-name="T68"><text:s text:c="8"/></text:span><text:span text:style-name="T69">月</text:span><text:span text:style-name="T70"><text:s text:c="7"/></text:span><text:span text:style-name="T71">日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333in" fo:margin-left="1in" fo:margin-bottom="0.4333in" fo:margin-right="1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原子力顯微鏡使用申請書</dc:title>
    <meta:initial-creator>張正達</meta:initial-creator>
    <dc:creator>USER</dc:creator>
    <meta:creation-date>2017-08-26T02:01:00Z</meta:creation-date>
    <dc:date>2017-08-26T02:01:00Z</dc:date>
    <meta:print-date>2002-07-01T09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