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style:snap-to-layout-grid="false" fo:text-align="center" fo:margin-top="0.125in" style:line-height-at-least="0.2777in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top="0.125in" style:line-height-at-least="0.1666in" fo:margin-left="3.625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margin-top="0.125in" style:line-height-at-least="0.1666in" fo:margin-left="3.625in">
        <style:tab-stops/>
      </style:paragraph-properties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內文" style:family="paragraph">
      <style:paragraph-properties style:snap-to-layout-grid="false" fo:margin-top="0.125in" style:line-height-at-least="0.277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margin-top="0.125in" style:line-height-at-least="0.277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top="0.125in" style:line-height-at-least="0.277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margin-top="0.125in" style:line-height-at-least="0.277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margin-top="0.125in" style:line-height-at-least="0.277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margin-top="0.125in" style:line-height-at-least="0.277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top="0.125in" style:line-height-at-least="0.2777in" fo:margin-left="0.625in" fo:text-indent="-0.25in">
        <style:tab-stops>
          <style:tab-stop style:type="left" style:position="-6.125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top="0.125in" style:line-height-at-least="0.2777in" fo:margin-left="0.625in" fo:text-indent="-0.25in">
        <style:tab-stops>
          <style:tab-stop style:type="left" style:position="-6.12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margin-top="0.125in" style:line-height-at-least="0.2777in" fo:margin-left="0.75in" fo:text-indent="-0.75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margin-top="0.125in" style:line-height-at-least="0.2777in" fo:margin-left="0.75in" fo:text-indent="-0.75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3"><text:bookmark-start text:name="開班辦法範本"/><text:span text:style-name="T2">南台科技大學</text:span><text:span text:style-name="T3"><draw:frame draw:z-index="251657728" draw:id="id0" draw:style-name="a0" draw:name="Text Box 2" text:anchor-type="paragraph" svg:x="6.75in" svg:y="-0.5in" svg:width="0.75in" svg:height="0.25in" style:rel-width="scale" style:rel-height="scale"><draw:text-box draw:chain-next-name="Text Box 2"><text:p text:style-name="P4">附件三</text:p></draw:text-box><svg:desc/></draw:frame></text:span><text:span text:style-name="T5">化學工程與材料工程系證照輔導班實施</text:span><text:span text:style-name="T6">要點</text:span></text:h>
      <text:p text:style-name="P7"><text:span text:style-name="T8">98</text:span><text:span text:style-name="T9">年</text:span><text:span text:style-name="T10">04</text:span><text:span text:style-name="T11">月</text:span><text:span text:style-name="T12">28</text:span><text:span text:style-name="T13">日系務會議</text:span><text:span text:style-name="T14">修正</text:span><text:span text:style-name="T15">通過</text:span></text:p>
      <text:p text:style-name="P16"><text:span text:style-name="T17">100</text:span><text:span text:style-name="T18">年</text:span><text:span text:style-name="T19">0</text:span><text:span text:style-name="T20">6</text:span><text:span text:style-name="T21">月</text:span><text:span text:style-name="T22">24</text:span><text:span text:style-name="T23">日系務會議</text:span><text:span text:style-name="T24">修正</text:span><text:span text:style-name="T25">通過</text:span></text:p>
      <text:list text:style-name="LFO1" text:continue-numbering="true">
        <text:list-item>
          <text:p text:style-name="P26"><text:bookmark-end text:name="開班辦法範本"/><text:span text:style-name="T27">化學工程與材料工程系（以下簡稱本系）為強化四技大學部學生理論與實作之結合學習</text:span><text:span text:style-name="T28">能力，培養學生就業競爭力，特訂定本</text:span><text:span text:style-name="T29">要點</text:span><text:span text:style-name="T30">。</text:span></text:p>
        </text:list-item>
        <text:list-item>
          <text:p text:style-name="P31"><text:span text:style-name="T32">為輔導本系學生通過「化學技術乙級證照」或「化學技術丙級證照」檢定，本系得利用夜間或週六等非上課時間開設證照輔導班。</text:span></text:p>
        </text:list-item>
        <text:list-item>
          <text:p text:style-name="P33"><text:span text:style-name="T34">為維持教學品質，證照輔導班每班上課人數最多以</text:span><text:span text:style-name="T35">40</text:span><text:span text:style-name="T36">人為原則。</text:span></text:p>
        </text:list-item>
        <text:list-item>
          <text:p text:style-name="P37"><text:span text:style-name="T38">「化學技術乙級證照」輔導課程內容為</text:span><text:span text:style-name="T39">「</text:span><text:span text:style-name="T40">學科輔導</text:span><text:span text:style-name="T41">」</text:span><text:span text:style-name="T42">8</text:span><text:span text:style-name="T43">小時</text:span><text:span text:style-name="T44">及「術科操作」</text:span><text:span text:style-name="T45">15</text:span><text:span text:style-name="T46">小時，合計共</text:span><text:span text:style-name="T47">23</text:span><text:span text:style-name="T48">小時；「化學技術丙級證照」輔導課程內容為</text:span><text:span text:style-name="T49">「</text:span><text:span text:style-name="T50">學科輔導</text:span><text:span text:style-name="T51">」</text:span><text:span text:style-name="T52">3</text:span><text:span text:style-name="T53">小時</text:span><text:span text:style-name="T54">及「術科操作」</text:span><text:span text:style-name="T55">6</text:span><text:span text:style-name="T56">小時，合計</text:span><text:span text:style-name="T57">9</text:span><text:span text:style-name="T58">小時。</text:span></text:p>
        </text:list-item>
        <text:list-item>
          <text:p text:style-name="P59"><text:span text:style-name="T60">參與本輔導班學生需自費購買題庫及繳交材料費新台幣</text:span><text:span text:style-name="T61">600</text:span><text:span text:style-name="T62">元。</text:span><text:span text:style-name="T63">課程結束後，自費報名參加「化學技術乙級證照」或「化學技術丙級證照」檢定，以驗收學習成效。通過檢定考試者，得根據「南台科技大學學生取得專業證照獎勵辦法」，申請獎勵金。</text:span></text:p>
        </text:list-item>
        <text:list-item>
          <text:p text:style-name="P64"><text:span text:style-name="T65">為確保真正想要上課學生之權益，以及避免浪費教學資源，上課學生需於報名時同時繳交</text:span><text:span text:style-name="T66">1000</text:span><text:span text:style-name="T67">元之保證金，保證金於輔導結束後全數退還。但有下列情形之一者，保證金不退還，並將保證金轉交所屬班級充當班費使用，學生不得異議。</text:span></text:p>
        </text:list-item>
      </text:list>
      <text:p text:style-name="P68"><text:span text:style-name="T69">1</text:span><text:span text:style-name="T70">、「化學技術乙級證照」輔導上課期間缺席（含請假）節數超過</text:span><text:span text:style-name="T71">6</text:span><text:span text:style-name="T72">小時</text:span><text:span text:style-name="T73">(</text:span><text:span text:style-name="T74">含</text:span><text:span text:style-name="T75">)</text:span><text:span text:style-name="T76">以上者；</text:span></text:p>
      <text:p text:style-name="P77"><text:span text:style-name="T78">2</text:span><text:span text:style-name="T79">、「化學技術丙級證照」輔導上課期間缺席（含請假）節數超過</text:span><text:span text:style-name="T80">4</text:span><text:span text:style-name="T81">小時</text:span><text:span text:style-name="T82">(</text:span><text:span text:style-name="T83">含</text:span><text:span text:style-name="T84">)</text:span><text:span text:style-name="T85">以上者。</text:span></text:p>
      <text:list text:style-name="LFO1" text:continue-numbering="true">
        <text:list-item>
          <text:p text:style-name="P86"><text:span text:style-name="T87">證照輔導班報名時間為每年</text:span><text:span text:style-name="T88">10</text:span><text:span text:style-name="T89">月</text:span><text:span text:style-name="T90">1</text:span><text:span text:style-name="T91">日起至</text:span><text:span text:style-name="T92">11</text:span><text:span text:style-name="T93">月</text:span><text:span text:style-name="T94">31</text:span><text:span text:style-name="T95">日止，共兩個月。</text:span><text:span text:style-name="T96">\</text:span></text:p>
        </text:list-item>
        <text:list-item>
          <text:p text:style-name="P97"><text:span text:style-name="T98">本</text:span><text:span text:style-name="T99">要點</text:span><text:span text:style-name="T100">經系務會議通過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化學工程與材料工程系證照輔導班實施要點</dc:title>
    <meta:initial-creator>meng</meta:initial-creator>
    <dc:creator>USER</dc:creator>
    <meta:creation-date>2017-08-26T03:01:00Z</meta:creation-date>
    <dc:date>2017-08-26T03:01:00Z</dc:date>
    <meta:print-date>2011-08-18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