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emf" manifest:media-type="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018in"/>
    </style:style>
    <style:style style:name="TableColumn3" style:family="table-column">
      <style:table-column-properties style:column-width="0.75in"/>
    </style:style>
    <style:style style:name="Table1" style:family="table" style:master-page-name="MP0">
      <style:table-properties style:width="5.768in" style:rel-width="100%" fo:margin-left="0in" table:align="left"/>
    </style:style>
    <style:style style:name="TableRow4" style:family="table-row">
      <style:table-row-properties style:min-row-height="0.2in"/>
    </style:style>
    <style:style style:name="TableCell5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6" style:parent-style-name="內文" style:family="paragraph">
      <style:paragraph-properties fo:break-before="page"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text-properties fo:color="#FF0000"/>
    </style:style>
    <style:style style:name="P9" style:parent-style-name="內文" style:family="paragraph">
      <style:text-properties fo:color="#FF0000" fo:font-size="10pt" style:font-size-asian="10pt" style:font-size-complex="10pt"/>
    </style:style>
    <style:style style:name="P10" style:parent-style-name="內文" style:family="paragraph">
      <style:text-properties fo:font-weight="bold" style:font-weight-asian="bold" fo:color="#9900CC" fo:font-size="11pt" style:font-size-asian="11pt" style:font-size-complex="11pt"/>
    </style:style>
    <style:style style:name="P11" style:parent-style-name="內文" style:family="paragraph">
      <style:text-properties fo:font-weight="bold" style:font-weight-asian="bold" fo:color="#9900CC" fo:font-size="11pt" style:font-size-asian="11pt" style:font-size-complex="11pt"/>
    </style:style>
    <style:style style:name="P12" style:parent-style-name="內文" style:family="paragraph">
      <style:text-properties fo:font-weight="bold" style:font-weight-asian="bold" fo:color="#9900CC" fo:font-size="11pt" style:font-size-asian="11pt" style:font-size-complex="11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ell16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1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0" style:parent-style-name="內文" style:family="paragraph">
      <style:paragraph-properties fo:text-align="center" style:line-height-at-least="0.1666in"/>
    </style:style>
    <style:style style:name="T2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22" style:parent-style-name="內文" style:family="paragraph">
      <style:text-properties fo:color="#FF0000"/>
    </style:style>
    <style:style style:name="T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2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P26" style:parent-style-name="內文" style:family="paragraph">
      <style:paragraph-properties fo:text-align="center" style:line-height-at-least="0.1666in"/>
    </style:style>
    <style:style style:name="T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" style:parent-style-name="預設段落字型" style:family="text">
      <style:text-properties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1" style:parent-style-name="預設段落字型" style:family="text">
      <style:text-properties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" style:parent-style-name="預設段落字型" style:family="text">
      <style:text-properties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7" style:parent-style-name="內文" style:family="paragraph">
      <style:paragraph-properties fo:text-align="center" style:line-height-at-least="0.1666in"/>
    </style:style>
    <style:style style:name="T3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4152*" fo:start-indent="0in" fo:end-indent="0.1472in"/>
          <style:column style:rel-width="4153*" fo:start-indent="0.1479in" fo:end-indent="0in"/>
        </style:columns>
      </style:section-properties>
    </style:style>
    <style:style style:name="P39" style:parent-style-name="內文" style:family="paragraph">
      <style:paragraph-properties fo:text-align="center" style:line-height-at-least="0.1666in" fo:text-indent="0.2777in"/>
    </style:style>
    <style:style style:name="T40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widows="2" fo:orphans="2" fo:text-align="justify" style:line-height-at-least="0.1666in" fo:text-indent="0.2777in" fo:background-color="#FFFFFF"/>
    </style:style>
    <style:style style:name="T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56" style:parent-style-name="內文" style:family="paragraph">
      <style:paragraph-properties fo:text-align="justify" style:line-height-at-least="0.1666in"/>
    </style:style>
    <style:style style:name="T5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P58" style:parent-style-name="內文" style:family="paragraph">
      <style:text-properties fo:font-weight="bold" style:font-weight-asian="bold" fo:color="#FF0000" fo:font-size="10pt" style:font-size-asian="10pt" style:font-size-complex="10pt"/>
    </style:style>
    <style:style style:name="T5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61" style:parent-style-name="內文" style:family="paragraph">
      <style:paragraph-properties fo:text-align="justify" style:line-height-at-least="0.1666in"/>
      <style:text-properties style:font-name-asian="標楷體" fo:color="#000000" fo:font-size="10pt" style:font-size-asian="10pt" style:font-size-complex="10pt"/>
    </style:style>
    <style:style style:name="P62" style:parent-style-name="內文" style:family="paragraph">
      <style:paragraph-properties fo:text-align="justify" style:line-height-at-least="0.1666in"/>
    </style:style>
    <style:style style:name="T6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P64" style:parent-style-name="內文" style:family="paragraph">
      <style:text-properties fo:font-weight="bold" style:font-weight-asian="bold" fo:color="#FF0000" fo:font-size="10pt" style:font-size-asian="10pt" style:font-size-complex="10pt"/>
    </style:style>
    <style:style style:name="T6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6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67" style:parent-style-name="預設段落字型" style:family="text">
      <style:text-properties style:font-name-asian="標楷體" fo:font-weight="bold" style:font-weight-asian="bold" fo:color="#000000" style:text-position="sub 50%" fo:font-size="10pt" style:font-size-asian="10pt" style:font-size-complex="10pt"/>
    </style:style>
    <style:style style:name="T6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P69" style:parent-style-name="內文" style:family="paragraph">
      <style:paragraph-properties style:punctuation-wrap="simple" fo:text-align="justify" style:line-height-at-least="0.1666in" fo:text-indent="0.2777in"/>
    </style:style>
    <style:style style:name="T70" style:parent-style-name="預設段落字型" style:family="text">
      <style:text-properties style:font-name-asian="標楷體" style:letter-kerning="false" fo:font-size="10pt" style:font-size-asian="10pt" style:font-size-complex="10pt" fo:language="zh" fo:country="TW"/>
    </style:style>
    <style:style style:name="T7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2" style:parent-style-name="預設段落字型" style:family="text">
      <style:text-properties style:font-name-asian="標楷體" style:letter-kerning="false" fo:font-size="10pt" style:font-size-asian="10pt" style:font-size-complex="10pt" fo:language="zh" fo:country="TW"/>
    </style:style>
    <style:style style:name="T7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4" style:parent-style-name="預設段落字型" style:family="text">
      <style:text-properties style:font-name-asian="標楷體" style:letter-kerning="false" fo:font-size="10pt" style:font-size-asian="10pt" style:font-size-complex="10pt" fo:language="zh" fo:country="TW"/>
    </style:style>
    <style:style style:name="T75" style:parent-style-name="預設段落字型" style:family="text">
      <style:text-properties style:font-name-asian="標楷體" style:letter-kerning="false" fo:font-size="10pt" style:font-size-asian="10pt" style:font-size-complex="10pt" fo:language="zh" fo:country="TW"/>
    </style:style>
    <style:style style:name="T7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0" style:parent-style-name="預設段落字型" style:family="text">
      <style:text-properties style:font-name-asian="標楷體" style:letter-kerning="false" fo:font-size="10pt" style:font-size-asian="10pt" style:font-size-complex="10pt" fo:language="zh" fo:country="TW"/>
    </style:style>
    <style:style style:name="T8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82" style:parent-style-name="內文" style:family="paragraph">
      <style:paragraph-properties fo:text-align="justify" style:line-height-at-least="0.1666in" fo:text-indent="0.2777in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P84" style:parent-style-name="內文" style:family="paragraph">
      <style:text-properties fo:font-weight="bold" style:font-weight-asian="bold" fo:color="#FF0000" fo:font-size="10pt" style:font-size-asian="10pt" style:font-size-complex="10pt"/>
    </style:style>
    <style:style style:name="T8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P91" style:parent-style-name="內文" style:family="paragraph">
      <style:paragraph-properties fo:text-align="justify" style:line-height-at-least="0.1666in" fo:text-indent="0.2777in"/>
      <style:text-properties style:font-name-asian="標楷體" fo:font-weight="bold" style:font-weight-asian="bold" fo:font-size="10pt" style:font-size-asian="10pt" style:font-size-complex="10pt"/>
    </style:style>
    <style:style style:name="P92" style:parent-style-name="內文" style:family="paragraph">
      <style:paragraph-properties fo:text-align="justify" style:line-height-at-least="0.1666in"/>
    </style:style>
    <style:style style:name="T9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4" style:parent-style-name="預設段落字型" style:family="text">
      <style:text-properties style:font-name-asian="標楷體" fo:font-weight="bold" style:font-weight-asian="bold" fo:color="#000000" style:text-position="sub 50%" fo:font-size="10pt" style:font-size-asian="10pt" style:font-size-complex="10pt"/>
    </style:style>
    <style:style style:name="T9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96" style:parent-style-name="內文" style:family="paragraph">
      <style:paragraph-properties fo:text-align="justify" style:line-height-at-least="0.1666in"/>
    </style:style>
    <style:style style:name="T9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9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9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0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P101" style:parent-style-name="內文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P106" style:parent-style-name="內文" style:family="paragraph">
      <style:paragraph-properties fo:text-align="justify" style:line-height-at-least="0.1666in" fo:margin-left="0.0986in" fo:text-indent="-0.0569in">
        <style:tab-stops/>
      </style:paragraph-properties>
    </style:style>
    <style:style style:name="T1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14" style:parent-style-name="內文" style:family="paragraph">
      <style:paragraph-properties fo:text-align="justify" style:line-height-at-least="0.1666in" fo:margin-left="0.0986in" fo:text-indent="-0.0569in">
        <style:tab-stops/>
      </style:paragraph-properties>
      <style:text-properties style:font-name-asian="標楷體" fo:font-size="10pt" style:font-size-asian="10pt" style:font-size-complex="10pt"/>
    </style:style>
    <style:style style:name="P115" style:parent-style-name="內文" style:family="paragraph">
      <style:paragraph-properties fo:text-align="justify" style:line-height-at-least="0.1666in"/>
    </style:style>
    <style:style style:name="T11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1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1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1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2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2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22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123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124" style:parent-style-name="內文" style:family="paragraph">
      <style:paragraph-properties fo:text-align="justify" style:line-height-at-least="0.1666in" fo:margin-left="0.1972in" fo:text-indent="-0.0986in">
        <style:tab-stops/>
      </style:paragraph-properties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P137" style:parent-style-name="內文" style:family="paragraph">
      <style:paragraph-properties fo:text-align="justify" style:line-height-at-least="0.1666in" fo:margin-left="0.1972in" fo:text-indent="-0.0972in">
        <style:tab-stops/>
      </style:paragraph-properties>
    </style:style>
    <style:style style:name="T1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-asian="標楷體" fo:font-size="10pt" style:font-size-asian="10pt" style:font-size-complex="10pt"/>
    </style:style>
    <style:style style:name="P146" style:parent-style-name="內文" style:family="paragraph">
      <style:paragraph-properties fo:text-align="justify" style:line-height-at-least="0.1666in" fo:text-indent="0.2777in"/>
      <style:text-properties style:font-name-asian="標楷體" fo:font-weight="bold" style:font-weight-asian="bold" fo:color="#000000" fo:font-size="10pt" style:font-size-asian="10pt" style:font-size-complex="10pt"/>
    </style:style>
    <style:style style:name="P147" style:parent-style-name="內文" style:family="paragraph">
      <style:paragraph-properties fo:text-align="justify" style:line-height-at-least="0.1666in"/>
    </style:style>
    <style:style style:name="T14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4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50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151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152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153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154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155" style:parent-style-name="內文" style:family="paragraph">
      <style:paragraph-properties style:line-height-at-least="0.1666in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-asian="標楷體" fo:font-size="10pt" style:font-size-asian="10pt" style:font-size-complex="10pt"/>
    </style:style>
    <style:style style:name="P159" style:parent-style-name="內文" style:family="paragraph">
      <style:paragraph-properties fo:text-align="justify" style:line-height-at-least="0.1666in" fo:margin-left="0.243in" fo:text-indent="-0.143in">
        <style:tab-stops/>
      </style:paragraph-properties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P166" style:parent-style-name="內文" style:family="paragraph">
      <style:paragraph-properties fo:text-align="justify" style:line-height-at-least="0.1666in" fo:margin-left="0.2513in" fo:text-indent="-0.1513in" fo:background-color="#FFFFFF">
        <style:tab-stops/>
      </style:paragraph-properties>
    </style:style>
    <style:style style:name="T16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6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6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7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7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7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7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174" style:parent-style-name="內文" style:family="paragraph">
      <style:paragraph-properties style:line-height-at-least="0.1666in" fo:text-indent="0.2777in"/>
    </style:style>
    <style:style style:name="T175" style:parent-style-name="預設段落字型" style:family="text">
      <style:text-properties style:font-name-asian="標楷體" fo:font-style="italic" style:font-style-asian="italic" fo:color="#000000" fo:font-size="10pt" style:font-size-asian="10pt" style:font-size-complex="10pt"/>
    </style:style>
    <style:style style:name="P176" style:parent-style-name="內文" style:family="paragraph">
      <style:text-properties fo:font-weight="bold" style:font-weight-asian="bold" fo:color="#FF0000" fo:font-size="10pt" style:font-size-asian="10pt" style:font-size-complex="10pt"/>
    </style:style>
    <style:style style:name="T177" style:parent-style-name="預設段落字型" style:family="text">
      <style:text-properties style:font-name-asian="標楷體" fo:font-style="italic" style:font-style-asian="italic" fo:color="#000000" fo:font-size="10pt" style:font-size-asian="10pt" style:font-size-complex="10pt"/>
    </style:style>
    <style:style style:name="T1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9" style:parent-style-name="預設段落字型" style:family="text">
      <style:text-properties style:font-name-asian="標楷體" fo:color="#000000" style:text-position="-150% 100%" fo:font-size="10pt" style:font-size-asian="10pt" style:font-size-complex="10pt"/>
    </style:style>
    <style:style style:name="T1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81" style:parent-style-name="內文" style:family="paragraph">
      <style:paragraph-properties fo:widows="2" fo:orphans="2" fo:text-align="justify" style:line-height-at-least="0.1666in" fo:text-indent="0.2777in" fo:background-color="#FFFFFF"/>
    </style:style>
    <style:style style:name="T18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8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184" style:parent-style-name="內文" style:family="paragraph">
      <style:paragraph-properties fo:widows="2" fo:orphans="2" fo:text-align="justify" style:line-height-at-least="0.1666in" fo:text-indent="0.2777in" fo:background-color="#FFFFFF"/>
    </style:style>
    <style:style style:name="T18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8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87" style:parent-style-name="預設段落字型" style:family="text">
      <style:text-properties style:font-name-asian="標楷體" fo:color="#000000" style:letter-kerning="false" style:text-position="sub 65%" fo:font-size="10pt" style:font-size-asian="10pt" style:font-size-complex="10pt"/>
    </style:style>
    <style:style style:name="T18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8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9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9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192" style:parent-style-name="內文" style:family="paragraph">
      <style:paragraph-properties fo:widows="2" fo:orphans="2" fo:text-align="justify" style:line-height-at-least="0.1666in" fo:text-indent="0.2777in" fo:background-color="#FFFFFF"/>
    </style:style>
    <style:style style:name="T19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94" style:parent-style-name="預設段落字型" style:family="text">
      <style:text-properties style:font-name-asian="標楷體" fo:color="#000000" style:letter-kerning="false" style:text-position="sub 65%" fo:font-size="10pt" style:font-size-asian="10pt" style:font-size-complex="10pt"/>
    </style:style>
    <style:style style:name="T19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9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9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9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199" style:parent-style-name="內文" style:family="paragraph">
      <style:paragraph-properties style:line-height-at-least="0.1666in" fo:margin-left="0.125in" fo:text-indent="0.2777in">
        <style:tab-stops/>
      </style:paragraph-properties>
      <style:text-properties style:font-name-asian="標楷體" fo:font-size="10pt" style:font-size-asian="10pt" style:font-size-complex="10pt"/>
    </style:style>
    <style:style style:name="P200" style:parent-style-name="內文" style:family="paragraph">
      <style:paragraph-properties fo:text-align="justify" style:line-height-at-least="0.1666in"/>
    </style:style>
    <style:style style:name="T20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02" style:parent-style-name="預設段落字型" style:family="text">
      <style:text-properties style:font-name-asian="標楷體" fo:font-weight="bold" style:font-weight-asian="bold" fo:color="#000000" style:text-position="sub 50%" fo:font-size="10pt" style:font-size-asian="10pt" style:font-size-complex="10pt"/>
    </style:style>
    <style:style style:name="T20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204" style:parent-style-name="內文" style:family="paragraph">
      <style:paragraph-properties fo:text-align="justify" style:line-height-at-least="0.1666in"/>
    </style:style>
    <style:style style:name="T20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0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0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0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0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210" style:parent-style-name="內文" style:family="paragraph">
      <style:paragraph-properties fo:text-align="justify" style:line-height-at-least="0.1666in" fo:text-indent="0.393in"/>
    </style:style>
    <style:style style:name="T2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17" style:parent-style-name="內文" style:family="paragraph">
      <style:paragraph-properties fo:text-align="justify" style:line-height-at-least="0.1666in" fo:text-indent="0.393in"/>
    </style:style>
    <style:style style:name="T2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-asian="標楷體" style:text-position="sub 50%" fo:font-size="10pt" style:font-size-asian="10pt" style:font-size-complex="10pt"/>
    </style:style>
    <style:style style:name="T221" style:parent-style-name="預設段落字型" style:family="text">
      <style:text-properties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-asian="標楷體" fo:font-size="10pt" style:font-size-asian="10pt" style:font-size-complex="10pt"/>
    </style:style>
    <style:style style:name="P224" style:parent-style-name="內文" style:family="paragraph">
      <style:paragraph-properties fo:text-align="justify" style:line-height-at-least="0.1666in" fo:text-indent="0.393in"/>
      <style:text-properties style:font-name-asian="標楷體" fo:color="#000000" fo:font-size="10pt" style:font-size-asian="10pt" style:font-size-complex="10pt"/>
    </style:style>
    <style:style style:name="P225" style:parent-style-name="內文" style:family="paragraph">
      <style:paragraph-properties fo:text-align="justify" style:line-height-at-least="0.1666in" fo:text-indent="0.393in"/>
      <style:text-properties style:font-name-asian="標楷體" fo:color="#000000" fo:font-size="10pt" style:font-size-asian="10pt" style:font-size-complex="10pt"/>
    </style:style>
    <style:style style:name="P226" style:parent-style-name="內文" style:family="paragraph">
      <style:paragraph-properties fo:text-align="justify" style:line-height-at-least="0.1666in" fo:text-indent="0.393in"/>
      <style:text-properties style:font-name-asian="標楷體" fo:color="#000000" fo:font-size="10pt" style:font-size-asian="10pt" style:font-size-complex="10pt"/>
    </style:style>
    <style:style style:name="P227" style:parent-style-name="內文" style:family="paragraph">
      <style:paragraph-properties fo:text-align="justify" style:line-height-at-least="0.1666in" fo:text-indent="0.393in"/>
      <style:text-properties style:font-name-asian="標楷體" fo:color="#000000" fo:font-size="10pt" style:font-size-asian="10pt" style:font-size-complex="10pt"/>
    </style:style>
    <style:style style:name="P228" style:parent-style-name="內文" style:family="paragraph">
      <style:paragraph-properties fo:text-align="justify" style:line-height-at-least="0.1666in" fo:text-indent="0.393in"/>
      <style:text-properties style:font-name-asian="標楷體" fo:color="#000000" fo:font-size="10pt" style:font-size-asian="10pt" style:font-size-complex="10pt"/>
    </style:style>
    <style:style style:name="P229" style:parent-style-name="內文" style:family="paragraph">
      <style:paragraph-properties fo:text-align="justify" style:line-height-at-least="0.1666in" fo:text-indent="0.393in"/>
      <style:text-properties style:font-name-asian="標楷體" fo:color="#000000" fo:font-size="10pt" style:font-size-asian="10pt" style:font-size-complex="10pt"/>
    </style:style>
    <style:style style:name="P230" style:parent-style-name="內文" style:family="paragraph">
      <style:paragraph-properties fo:text-align="justify" style:line-height-at-least="0.1666in" fo:text-indent="0.393in"/>
      <style:text-properties style:font-name-asian="標楷體" fo:color="#000000" fo:font-size="10pt" style:font-size-asian="10pt" style:font-size-complex="10pt"/>
    </style:style>
    <style:style style:name="P231" style:parent-style-name="內文" style:family="paragraph">
      <style:paragraph-properties fo:text-align="justify" style:line-height-at-least="0.1666in" fo:text-indent="0.393in"/>
      <style:text-properties style:font-name-asian="標楷體" fo:color="#000000" fo:font-size="10pt" style:font-size-asian="10pt" style:font-size-complex="10pt"/>
    </style:style>
    <style:style style:name="P232" style:parent-style-name="內文" style:family="paragraph">
      <style:paragraph-properties fo:text-align="justify" style:line-height-at-least="0.1666in" fo:margin-left="0.125in" fo:text-indent="0.2777in">
        <style:tab-stops/>
      </style:paragraph-properties>
      <style:text-properties style:font-name-asian="標楷體" fo:font-size="10pt" style:font-size-asian="10pt" style:font-size-complex="10pt"/>
    </style:style>
    <style:style style:name="P233" style:parent-style-name="內文" style:family="paragraph">
      <style:paragraph-properties style:line-height-at-least="0.1666in"/>
    </style:style>
    <style:style style:name="T23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3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3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3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3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239" style:parent-style-name="內文" style:family="paragraph">
      <style:paragraph-properties fo:text-align="justify" style:line-height-at-least="0.1666in" fo:text-indent="0.2958in"/>
    </style:style>
    <style:style style:name="T2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42" style:parent-style-name="內文" style:family="paragraph">
      <style:paragraph-properties style:line-height-at-least="0.1666in" fo:text-indent="0.2777in"/>
      <style:text-properties style:font-name-asian="標楷體" fo:font-size="10pt" style:font-size-asian="10pt" style:font-size-complex="10pt"/>
    </style:style>
    <style:style style:name="P243" style:parent-style-name="內文" style:family="paragraph">
      <style:paragraph-properties style:line-height-at-least="0.1666in"/>
    </style:style>
    <style:style style:name="T24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5" style:parent-style-name="預設段落字型" style:family="text">
      <style:text-properties style:font-name-asian="標楷體" fo:font-weight="bold" style:font-weight-asian="bold" fo:color="#000000" style:text-position="sub 50%" fo:font-size="10pt" style:font-size-asian="10pt" style:font-size-complex="10pt"/>
    </style:style>
    <style:style style:name="T24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247" style:parent-style-name="內文" style:family="paragraph">
      <style:paragraph-properties fo:text-align="justify" style:line-height-at-least="0.1666in" fo:text-indent="0.2777in"/>
      <style:text-properties style:font-name-asian="標楷體" fo:color="#000000" fo:font-size="10pt" style:font-size-asian="10pt" style:font-size-complex="10pt"/>
    </style:style>
    <style:style style:name="P248" style:parent-style-name="內文" style:family="paragraph">
      <style:paragraph-properties style:punctuation-wrap="simple" style:line-height-at-least="0.1666in"/>
      <style:text-properties style:font-name-asian="標楷體" fo:font-weight="bold" style:font-weight-asian="bold" fo:font-size="10pt" style:font-size-asian="10pt" style:font-size-complex="10pt"/>
    </style:style>
    <style:style style:name="P249" style:parent-style-name="內文" style:family="paragraph">
      <style:paragraph-properties style:punctuation-wrap="simple" style:line-height-at-least="0.1666in"/>
    </style:style>
    <style:style style:name="T25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51" style:parent-style-name="預設段落字型" style:family="text">
      <style:text-properties style:font-name-asian="標楷體" fo:font-weight="bold" style:font-weight-asian="bold" fo:color="#000000" style:text-position="sub 50%" fo:font-size="10pt" style:font-size-asian="10pt" style:font-size-complex="10pt"/>
    </style:style>
    <style:style style:name="T25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253" style:parent-style-name="內文" style:family="paragraph">
      <style:paragraph-properties style:punctuation-wrap="simple" fo:text-align="justify" style:line-height-at-least="0.1666in" fo:margin-left="0.1972in" fo:text-indent="-0.1972in">
        <style:tab-stops/>
      </style:paragraph-properties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0pt" style:font-size-asian="10pt" style:font-size-complex="10pt"/>
    </style:style>
    <style:style style:name="P257" style:parent-style-name="內文" style:family="paragraph">
      <style:paragraph-properties style:punctuation-wrap="simple" fo:text-align="justify" style:line-height-at-least="0.1666in" fo:margin-left="0.1972in" fo:text-indent="-0.1972in">
        <style:tab-stops/>
      </style:paragraph-properties>
    </style:style>
    <style:style style:name="T258" style:parent-style-name="預設段落字型" style:family="text">
      <style:text-properties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T260" style:parent-style-name="預設段落字型" style:family="text">
      <style:text-properties style:font-name-asian="標楷體" fo:font-size="10pt" style:font-size-asian="10pt" style:font-size-complex="10pt"/>
    </style:style>
    <style:style style:name="P261" style:parent-style-name="內文" style:family="paragraph">
      <style:paragraph-properties style:punctuation-wrap="simple" fo:text-align="justify" style:line-height-at-least="0.1666in" fo:margin-left="0.2958in" fo:text-indent="-0.2958in">
        <style:tab-stops/>
      </style:paragraph-properties>
    </style:style>
    <style:style style:name="T262" style:parent-style-name="預設段落字型" style:family="text">
      <style:text-properties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-asian="標楷體" style:text-position="super 65%" fo:font-size="10pt" style:font-size-asian="10pt" style:font-size-complex="10pt"/>
    </style:style>
    <style:style style:name="T266" style:parent-style-name="預設段落字型" style:family="text">
      <style:text-properties style:font-name-asian="標楷體" fo:font-size="10pt" style:font-size-asian="10pt" style:font-size-complex="10pt"/>
    </style:style>
    <style:style style:name="P267" style:parent-style-name="內文" style:family="paragraph">
      <style:paragraph-properties style:punctuation-wrap="simple" fo:text-align="justify" style:line-height-at-least="0.1666in" fo:margin-left="0.2958in" fo:text-indent="-0.2958in">
        <style:tab-stops/>
      </style:paragraph-properties>
      <style:text-properties style:font-name-asian="標楷體" fo:font-size="10pt" style:font-size-asian="10pt" style:font-size-complex="10pt"/>
    </style:style>
    <style:style style:name="P268" style:parent-style-name="內文" style:family="paragraph">
      <style:paragraph-properties style:punctuation-wrap="simple" fo:text-align="justify" style:line-height-at-least="0.1666in" fo:margin-left="0.3548in" fo:text-indent="-0.3548in">
        <style:tab-stops/>
      </style:paragraph-properties>
    </style:style>
    <style:style style:name="P269" style:parent-style-name="內文" style:family="paragraph">
      <style:text-properties style:font-name="標楷體" style:font-name-asian="標楷體" fo:font-weight="bold" style:font-weight-asian="bold" fo:color="#FF0000"/>
    </style:style>
    <style:style style:name="S2" style:family="section">
      <style:section-properties fo:margin-left="0in" fo:margin-right="0in" style:writing-mode="lr-tb"/>
    </style:style>
    <style:style style:name="P270" style:parent-style-name="內文" style:family="paragraph">
      <style:text-properties style:font-name-asian="標楷體"/>
    </style:style>
    <style:style style:name="P271" style:parent-style-name="內文" style:family="paragraph">
      <style:text-properties style:font-name-asian="標楷體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ff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26">
      <style:graphic-properties draw:fill="none" draw:stroke="solid" svg:stroke-width="0.01042in" svg:stroke-color="#ff0000" draw:marker-end="a25" svg:stroke-opacity="100%" draw:stroke-linejoin="round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fo:clip="rect(0in, 0in, 0.50384in, 0in)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389in" svg:stroke-color="#ff0000" draw:marker-end="a11" svg:stroke-opacity="100%" draw:stroke-linejoin="round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389in" svg:stroke-color="#ff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042in" svg:stroke-color="#ff0000" draw:marker-end="a17" svg:stroke-opacity="100%" draw:stroke-linejoin="round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draw:fill="none" draw:stroke="solid" svg:stroke-width="0.01389in" svg:stroke-color="#ff0000" draw:marker-end="a1" svg:stroke-opacity="100%" draw:stroke-linejoin="round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389in" svg:stroke-color="#ff0000" svg:stroke-opacity="100%" draw:stroke-linejoin="round"/>
    </style:style>
    <style:style style:family="graphic" style:name="a6">
      <style:graphic-properties draw:fill="none" draw:stroke="solid" svg:stroke-width="0.01042in" svg:stroke-color="#ff0000" svg:stroke-opacity="100%" draw:stroke-linejoin="round"/>
    </style:style>
    <style:style style:family="graphic" style:name="a8">
      <style:graphic-properties draw:fill="none" draw:stroke="solid" svg:stroke-width="0.01389in" svg:stroke-color="#ff0000" draw:marker-end="a7" svg:stroke-opacity="100%" draw:stroke-linejoin="round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g draw:z-index="251662336" draw:name="Group 160" draw:id="id8" draw:style-name="a9" text:anchor-type="paragraph"><svg:title/><svg:desc/><draw:g draw:name="Group 132" draw:id="id2"><svg:title/><svg:desc/><draw:frame draw:id="id0" draw:style-name="a0" draw:name="Text Box 128" svg:x="4.44653in" svg:y="0.56458in" svg:width="1.30069in" svg:height="0.35in" style:rel-width="scale" style:rel-height="scale"><draw:text-box><text:p text:style-name="P8">14點粗體字<text:s/></text:p></draw:text-box><svg:title/><svg:desc/></draw:frame><draw:connector draw:type="line" svg:x1="4.55208in" svg:y1="0.72083in" svg:x2="4.14583in" svg:y2="0.62708in" draw:id="id1" draw:style-name="a2" draw:name="AutoShape 129"><svg:title/><svg:desc/></draw:connector></draw:g><draw:frame draw:id="id3" draw:style-name="a3" draw:name="Text Box 135" svg:x="4.48819in" svg:y="1.03958in" svg:width="1.63403in" svg:height="0.35in" style:rel-width="scale" style:rel-height="scale"><draw:text-box><text:p text:style-name="P9">姓名和本文之間空一行<text:s/></text:p></draw:text-box><svg:title/><svg:desc/></draw:frame><draw:frame draw:id="id4" draw:style-name="a4" draw:name="文字方塊 2" svg:x="4.11875in" svg:y="2.43125in" svg:width="1.63889in" svg:height="0.8625in" style:rel-width="scale" style:rel-height="scale"><draw:text-box><text:p text:style-name="P10">109年畢業就是109</text:p><text:p text:style-name="P11">110年畢業就是110</text:p><text:p text:style-name="P12">111年畢業就是111</text:p></draw:text-box><svg:title/><svg:desc/></draw:frame><draw:connector draw:type="line" svg:x1="5.74722in" svg:y1="2.79375in" svg:x2="6.29167in" svg:y2="2.79375in" draw:id="id5" draw:style-name="a5" draw:name="AutoShape 157"><svg:title/><svg:desc/></draw:connector><draw:connector draw:type="line" svg:x1="6.3125in" svg:y1="2.84583in" svg:x2="6.07292in" svg:y2="0.24167in" draw:id="id6" draw:style-name="a6" draw:name="AutoShape 158"><svg:title/><svg:desc/></draw:connector><draw:connector draw:type="line" svg:x1="6.08333in" svg:y1="0.24167in" svg:x2="5.63542in" svg:y2="0.22083in" draw:id="id7" draw:style-name="a8" draw:name="AutoShape 159"><svg:title/><svg:desc/></draw:connector></draw:g></text:span><text:span text:style-name="T13">南</text:span><text:span text:style-name="T14">臺</text:span><text:span text:style-name="T15">科技大學化材系專題報告</text:span></text:p>
          </table:table-cell>
          <table:table-cell table:style-name="TableCell16">
            <text:p text:style-name="P17"><text:span text:style-name="T18">10</text:span><text:span text:style-name="T19">9</text:span></text:p>
          </table:table-cell>
        </table:table-row>
      </table:table>
      <text:p text:style-name="P20"><text:span text:style-name="T21"><draw:g draw:z-index="251654144" draw:name="Group 137" draw:id="id11" draw:style-name="a13" text:anchor-type="paragraph"><svg:title/><svg:desc/><draw:frame draw:id="id9" draw:style-name="a10" draw:name="Text Box 130" svg:x="-0.50903in" svg:y="0.425in" svg:width="1.98819in" svg:height="0.6in" style:rel-width="scale" style:rel-height="scale"><draw:text-box><text:p text:style-name="P22">10點字，指導教授寫最前面，姓名之間空一格<text:s/></text:p></draw:text-box><svg:title/><svg:desc/></draw:frame><draw:connector draw:type="line" svg:x1="1.28125in" svg:y1="0.7375in" svg:x2="2.08333in" svg:y2="0.64375in" draw:id="id10" draw:style-name="a12" draw:name="AutoShape 131"><svg:title/><svg:desc/></draw:connector></draw:g></text:span><text:span text:style-name="T23">側鏈</text:span><text:span text:style-name="T24">XXXXXXXX</text:span><text:span text:style-name="T25">特性分析</text:span></text:p>
      <text:p text:style-name="P26"><text:span text:style-name="T27">陳志彥</text:span><text:span text:style-name="T28"><text:s/></text:span><text:span text:style-name="T29">林</text:span><text:span text:style-name="T30">xx</text:span><text:span text:style-name="T31"><text:s/></text:span><text:span text:style-name="T32">林</text:span><text:span text:style-name="T33">xx</text:span><text:span text:style-name="T34"><text:s/></text:span><text:span text:style-name="T35">陳</text:span><text:span text:style-name="T36">xx</text:span></text:p>
      <text:p text:style-name="P37"><text:span text:style-name="T38"><draw:connector draw:type="line" svg:x1="4.55208in" svg:y1="0.08542in" svg:x2="3.07292in" svg:y2="0.14167in" draw:z-index="251653120" draw:id="id12" draw:style-name="a15" draw:name="AutoShape 136" text:anchor-type="paragraph"><svg:title/><svg:desc/></draw:connector></text:span></text:p>
      <text:section text:name="Sect1" text:style-name="S1">
        <text:p text:style-name="P39"><text:span text:style-name="T40">摘</text:span><text:span text:style-name="T41"><text:s/></text:span><text:span text:style-name="T42">要</text:span></text:p>
        <text:p text:style-name="P43"><text:span text:style-name="T44">本文</text:span><text:span text:style-name="T45">反應</text:span><text:span text:style-name="T46">縮水甘油甲基丙烯酸酯</text:span><text:span text:style-name="T47">及丙胺酸鈉</text:span><text:span text:style-name="T48">而得</text:span><text:span text:style-name="T49">xxxxxxxxxxxxxxxxxxxxxxxxxxxxxxxxxxxxxxxxxxxxxxxxxxxxxxxxxxxxxxxxxxxxxxxxxxxxxxxxxxxxxxxxxxxxxxxxxxxxxxxxxxxxxxxxxxxxxx</text:span><text:span text:style-name="T50">結果認定</text:span><text:span text:style-name="T51">P</text:span><text:span text:style-name="T52">GAH</text:span><text:span text:style-name="T53">是</text:span><text:span text:style-name="T54">pH</text:span><text:span text:style-name="T55">敏感型的水膠。</text:span></text:p>
        <text:p text:style-name="P56"><text:span text:style-name="T57"><draw:g draw:z-index="251657216" draw:name="Group 148" draw:id="id15" draw:style-name="a19" text:anchor-type="paragraph"><svg:title/><svg:desc/><draw:frame draw:id="id13" draw:style-name="a16" draw:name="Text Box 146" svg:x="1.1875in" svg:y="0.37083in" svg:width="1.63403in" svg:height="0.35in" style:rel-width="scale" style:rel-height="scale"><draw:text-box><text:p text:style-name="P58">關鍵字4-5個<text:s/></text:p></draw:text-box><svg:title/><svg:desc/></draw:frame><draw:connector draw:type="line" svg:x1="1.24375in" svg:y1="0.42917in" svg:x2="0.98958in" svg:y2="0.24167in" draw:id="id14" draw:style-name="a18" draw:name="AutoShape 147"><svg:title/><svg:desc/></draw:connector></draw:g></text:span><text:span text:style-name="T59">關鍵字：</text:span><text:span text:style-name="T60">水膠、吸水倍率、縮水甘油甲基丙烯酸酯、丙胺酸</text:span></text:p>
        <text:p text:style-name="P61"/>
        <text:p text:style-name="P62"><text:span text:style-name="T63"><draw:frame draw:z-index="251658240" draw:id="id16" draw:style-name="a20" draw:name="Text Box 149" text:anchor-type="paragraph" svg:x="0.75in" svg:y="0.23542in" svg:width="1.63403in" svg:height="0.35in" style:rel-width="scale" style:rel-height="scale"><draw:text-box><text:p text:style-name="P64">10點字，粗體<text:s/></text:p></draw:text-box><svg:title/><svg:desc/></draw:frame></text:span><text:span text:style-name="T65"><draw:connector draw:type="line" svg:x1="0.80625in" svg:y1="0.29375in" svg:x2="0.55208in" svg:y2="0.10625in" draw:z-index="251659264" draw:id="id17" draw:style-name="a22" draw:name="AutoShape 150" text:anchor-type="paragraph"><svg:title/><svg:desc/></draw:connector></text:span><text:span text:style-name="T66">一</text:span><text:span text:style-name="T67">、</text:span><text:span text:style-name="T68">前言</text:span></text:p>
        <text:p text:style-name="P69"><text:span text:style-name="T70">日常生活中</text:span><text:span text:style-name="T71">，</text:span><text:span text:style-name="T72">紙類、布類、海棉</text:span><text:span text:style-name="T73"><text:s/>---<text:s/></text:span><text:span text:style-name="T74">等都是常</text:span><text:span text:style-name="T75">xxxxxxxxxxxxxxxxxxxxxxxxxxxxx xxxxxxxxxxxxxxxxxxxx</text:span><text:span text:style-name="T76">[1</text:span><text:span text:style-name="T77">-3</text:span><text:span text:style-name="T78">]</text:span><text:span text:style-name="T79">，同時</text:span><text:span text:style-name="T80">具備親水與生物相容的性質。</text:span><text:span text:style-name="T81"><text:s text:c="4"/></text:span></text:p>
        <text:p text:style-name="P82"><text:span text:style-name="T83"><draw:frame draw:z-index="251656192" draw:id="id18" draw:style-name="a23" draw:name="Text Box 143" text:anchor-type="paragraph" svg:x="0.34236in" svg:y="0.30417in" svg:width="2.08194in" svg:height="0.6in" style:rel-width="scale" style:rel-height="scale"><draw:text-box><text:p text:style-name="P84">標楷體，10點字，行距為最小行高，12pt，需左右對齊</text:p></draw:text-box><svg:title/><svg:desc/></draw:frame></text:span><text:span text:style-name="T85">目前的研究中，</text:span><text:span text:style-name="T86">xxxxxxxxxxxxxxxxxxx xxxxxxxxxxxxxxxxxxxxxxxxxxxxxxxxxxxxxxxxxxxxxxxxxxxxxxxxxxxx</text:span><text:span text:style-name="T87">xxxxxxxxxxxxxxxxxxxxxxxxxxxxxxxxxxxxxxxxxxxxxxxxxxxxxxxxxxxxxxxxxxxxxxxxxxxxxxxxxxxxxxxxxxxxxxxxxxxxxxxxxxxxxxxxxxxxxxxxx</text:span><text:span text:style-name="T88">探討</text:span><text:span text:style-name="T89">xxxxxx</text:span><text:span text:style-name="T90">等因素對其吸水行為的影響。</text:span></text:p>
        <text:p text:style-name="P91"/>
        <text:p text:style-name="P92"><text:span text:style-name="T93">二</text:span><text:span text:style-name="T94">、</text:span><text:span text:style-name="T95">實驗步驟</text:span></text:p>
        <text:p text:style-name="P96"><text:span text:style-name="T97">2.1</text:span><text:span text:style-name="T98"><text:s/></text:span><text:span text:style-name="T99">XXX</text:span><text:span text:style-name="T100">單體之合成</text:span></text:p>
        <text:p text:style-name="P101"><text:span text:style-name="T102">1.</text:span><text:span text:style-name="T103">將</text:span><text:span text:style-name="T104">xxxxxxxxxxxxxxxxxxxxxxxxxxxxxxxxxx xxxxxxxxxxxxxxxxxxxxxxxxxxxxxxxxxxx</text:span><text:span text:style-name="T105">。</text:span></text:p>
        <text:p text:style-name="P106"><text:span text:style-name="T107">2.</text:span><text:span text:style-name="T108">加入</text:span><text:span text:style-name="T109">xxxxxxxxxxxxxxxxxxxxxxxxxxxxxxxx xxxxxxxxxxxxxxxxx</text:span><text:span text:style-name="T110">在</text:span><text:span text:style-name="T111">70</text:span><text:span text:style-name="T112">℃</text:span><text:span text:style-name="T113">下充分攪拌以已進行反應。</text:span></text:p>
        <text:p text:style-name="P114"/>
        <text:p text:style-name="P115"><text:span text:style-name="T116">2.</text:span><text:span text:style-name="T117">2</text:span><text:span text:style-name="T118"><text:s/></text:span><text:span text:style-name="T119">側</text:span><text:span text:style-name="T120">xxxxxxx</text:span><text:span text:style-name="T121">的</text:span><text:span text:style-name="T122">水膠</text:span><text:span text:style-name="T123">之製備</text:span></text:p>
        <text:p text:style-name="P124"><text:span text:style-name="T125">1.</text:span><text:span text:style-name="T126">取</text:span><text:span text:style-name="T127">40</text:span><text:span text:style-name="T128"><text:s/></text:span><text:span text:style-name="T129">mL</text:span><text:span text:style-name="T130">的</text:span><text:span text:style-name="T131">xxxxxxxxxx</text:span><text:span text:style-name="T132">分子量約為</text:span><text:span text:style-name="T133">700</text:span><text:span text:style-name="T134">的</text:span><text:span text:style-name="T135">xxxxxxxxxxxx</text:span><text:span text:style-name="T136">充分攪拌。</text:span></text:p>
        <text:p text:style-name="P137"><text:span text:style-name="T138">2.</text:span><text:span text:style-name="T139">秤取起始劑</text:span><text:span text:style-name="T140">xxxxxxxxxxxxxxxxxxxxx xxxxxxxxxxxxxxxxxxxxxxxxxxxxxxxxxxxxxxxxxxxxxxxxxxxxxxxxxxxxxx</text:span><text:span text:style-name="T141">的</text:span><text:span text:style-name="T142">混合液</text:span><text:span text:style-name="T143">中</text:span><text:span text:style-name="T144">並</text:span><text:span text:style-name="T145">，攪拌均勻。</text:span></text:p>
        <text:p text:style-name="P146"/>
        <text:p text:style-name="P147"><text:span text:style-name="T148">2.3</text:span><text:span text:style-name="T149"><text:s/></text:span><text:span text:style-name="T150">P</text:span><text:span text:style-name="T151">XXXX</text:span><text:span text:style-name="T152">水膠的</text:span><text:span text:style-name="T153">XXXX</text:span><text:span text:style-name="T154">特性分析</text:span></text:p>
        <text:p text:style-name="P155"><text:span text:style-name="T156">1.</text:span><text:span text:style-name="T157">吸水倍率</text:span><text:span text:style-name="T158">與吸水時間測定：</text:span></text:p>
        <text:p text:style-name="P159"><text:span text:style-name="T160">(1)</text:span><text:span text:style-name="T161">取</text:span><text:span text:style-name="T162">xxxxxxxxxxxxxxxxxxxxxxxxxx</text:span><text:span text:style-name="T163">秤重並計算</text:span><text:span text:style-name="T164">吸水倍率</text:span><text:span text:style-name="T165">。</text:span></text:p>
        <text:p text:style-name="P166"><text:span text:style-name="T167">(2)</text:span><text:span text:style-name="T168">依照式</text:span><text:span text:style-name="T169">(1)</text:span><text:span text:style-name="T170">計算</text:span><text:span text:style-name="T171">吸水倍率</text:span><text:span text:style-name="T172">(swelling ratio, SR)</text:span><text:span text:style-name="T173">：</text:span></text:p>
        <text:p text:style-name="P174"><text:span text:style-name="T175"><draw:g draw:z-index="251655168" draw:name="Group 140" draw:id="id21" draw:style-name="a27" text:anchor-type="paragraph"><svg:title/><svg:desc/><draw:frame draw:id="id19" draw:style-name="a24" draw:name="Text Box 138" svg:x="0.39444in" svg:y="0.90208in" svg:width="1.63403in" svg:height="0.35in" style:rel-width="scale" style:rel-height="scale"><draw:text-box><text:p text:style-name="P176">有方程式則要列編號<text:s/></text:p></draw:text-box><svg:title/><svg:desc/></draw:frame><draw:connector draw:type="line" svg:x1="1.66667in" svg:y1="0.96042in" svg:x2="2.4375in" svg:y2="0.37708in" draw:id="id20" draw:style-name="a26" draw:name="AutoShape 139"><svg:title/><svg:desc/></draw:connector></draw:g></text:span><text:span text:style-name="T177">SR</text:span><text:span text:style-name="T178"><text:s/>=<text:s/></text:span><text:span text:style-name="T179"><draw:frame draw:z-index="0" draw:id="id22" draw:style-name="a28" draw:name="Object 1" text:anchor-type="as-char" svg:x="0in" svg:y="0in" svg:width="0.61319in" svg:height="0.48333in" style:rel-width="scale" style:rel-height="scale"><draw:object-ole draw:class-id="0002CE03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80"><text:s text:c="17"/>(1)</text:span></text:p>
        <text:p text:style-name="P181"><text:span text:style-name="T182"><text:s text:c="6"/></text:span><text:span text:style-name="T183">其中，</text:span></text:p>
        <text:p text:style-name="P184"><text:span text:style-name="T185"><text:s text:c="6"/></text:span><text:span text:style-name="T186">W</text:span><text:span text:style-name="T187">s</text:span><text:span text:style-name="T188"><text:s/>=<text:s/></text:span><text:span text:style-name="T189">吸水後的</text:span><text:span text:style-name="T190">PGAH</text:span><text:span text:style-name="T191">之重量</text:span></text:p>
        <text:p text:style-name="P192"><text:span text:style-name="T193"><text:s text:c="6"/>W</text:span><text:span text:style-name="T194">d</text:span><text:span text:style-name="T195"><text:s/>=<text:s/></text:span><text:span text:style-name="T196">吸水前的</text:span><text:span text:style-name="T197"><text:s/>PGAH<text:s/></text:span><text:span text:style-name="T198">之重量</text:span></text:p>
        <text:p text:style-name="P199"/>
        <text:p text:style-name="P200"><text:span text:style-name="T201">三</text:span><text:span text:style-name="T202">、</text:span><text:span text:style-name="T203">結果與討論</text:span></text:p>
        <text:p text:style-name="P204"><text:span text:style-name="T205">3-1</text:span><text:span text:style-name="T206"><text:s/></text:span><text:span text:style-name="T207">吸</text:span><text:span text:style-name="T208">xxxxxxxxx</text:span><text:span text:style-name="T209">的關係</text:span></text:p>
        <text:p text:style-name="P210"><text:span text:style-name="T211">圖</text:span><text:span text:style-name="T212">一</text:span><text:span text:style-name="T213">xxxxxxxxxxxxxxxxxxxxxxxxxxx xxxxxxxxxxxxxxxxxxxxxxxxxxxxxxxxxxxxxxxxxxxxxxxxxxxxxxxxxxxxxxxxxxxxxxxxx</text:span><text:span text:style-name="T214">率</text:span><text:span text:style-name="T215">。</text:span><text:span text:style-name="T216"><text:s/></text:span></text:p>
        <text:p text:style-name="P217"><text:span text:style-name="T218"><draw:g draw:z-index="251660288" draw:name="Group 154" draw:id="id25" draw:style-name="a31" text:anchor-type="paragraph"><svg:title/><svg:desc/><draw:frame draw:id="id23" draw:style-name="a29" draw:name="Picture 152" svg:x="0in" svg:y="0.09444in" svg:width="2.85833in" svg:height="1.91181in" style:rel-width="scale" style:rel-height="scale"><draw:image xlink:href="media/image1.emf" xlink:type="simple" xlink:show="embed" xlink:actuate="onLoad"/><svg:title/><svg:desc/></draw:frame><draw:frame draw:id="id24" draw:style-name="a30" draw:name="文字方塊 2" svg:x="0.34028in" svg:y="1.98542in" svg:width="2.52431in" svg:height="0.35in" style:rel-width="scale" style:rel-height="scale"><draw:text-box><text:p text:style-name="內文"><text:span text:style-name="T219">圖一</text:span><text:span text:style-name="T220">、</text:span><text:span text:style-name="T221">不同時間</text:span><text:span text:style-name="T222">XXXXXXX</text:span><text:span text:style-name="T223">的關係。</text:span></text:p></draw:text-box><svg:title/><svg:desc/></draw:frame></draw:g></text:span></text:p>
        <text:p text:style-name="P224"/>
        <text:p text:style-name="P225"/>
        <text:p text:style-name="P226"/>
        <text:p text:style-name="P227"/>
        <text:p text:style-name="P228"/>
        <text:p text:style-name="P229"/>
        <text:p text:style-name="P230"/>
        <text:p text:style-name="P231"/>
        <text:p text:style-name="P232"/>
        <text:soft-page-break/>
        <text:p text:style-name="P233"><text:span text:style-name="T234">3-2</text:span><text:span text:style-name="T235"><text:s/></text:span><text:span text:style-name="T236">溫度對</text:span><text:span text:style-name="T237">PGAH</text:span><text:span text:style-name="T238">水膠的吸水倍率之影響</text:span></text:p>
        <text:p text:style-name="P239"><text:span text:style-name="T240">xxxxxxxxxxxxxxxxxxxxxxxxxxxxxxxxxxxxxxxxxxxxxxxxxxxxxxxxxxxxxxxxxxxxxxxxxxxxxxxxxxxxxxxxxxxxxxxxxxxxxxxxxxxxxxxxxxxxxxxxxxxxxxxxxxxx</text:span><text:span text:style-name="T241">。</text:span></text:p>
        <text:p text:style-name="P242"><text:s text:c="30"/></text:p>
        <text:p text:style-name="P243"><text:span text:style-name="T244">四</text:span><text:span text:style-name="T245">、</text:span><text:span text:style-name="T246">結論</text:span></text:p>
        <text:p text:style-name="P247">本文xxxxxxxxxxxxxxxxxxxxxxxxxxxx xxxxxxxxxxxxxxxxxxxxxxxxxxxxxxxxxxxxxxxxxxxxxxxxxxxxxxxxxxxxxxxxxxxxxxxxxxxxxx水膠。</text:p>
        <text:p text:style-name="P248"/>
        <text:p text:style-name="P249"><text:span text:style-name="T250">五</text:span><text:span text:style-name="T251">、</text:span><text:span text:style-name="T252">參考文獻</text:span></text:p>
        <text:p text:style-name="P253"><text:span text:style-name="T254">[1] J. Wu, J. Zhong, J. Lin, Y. Wei, Y. Xie,<text:s/></text:span><text:span text:style-name="T255">Polym. Eng. Sci.</text:span><text:span text:style-name="T256">, 46 (2006) 324-328.</text:span></text:p>
        <text:p text:style-name="P257"><text:span text:style-name="T258">[2] A. Pourjavadi, M.J. Zohuriaan-Mehr, S.N. Ghasempoori, H. Hossienzadeh,<text:s/></text:span><text:span text:style-name="T259">J. Appl. Polym. Sci.</text:span><text:span text:style-name="T260">, 103 (2007) 877-883.</text:span></text:p>
        <text:p text:style-name="P261"><text:span text:style-name="T262">[</text:span><text:span text:style-name="T263">3</text:span><text:span text:style-name="T264">] G. D. Christian, Analytical Chemistry, 3</text:span><text:span text:style-name="T265">rd</text:span><text:span text:style-name="T266"><text:s/>Ed., John Wiley and Sons, Inc., New York, 1980, p186.</text:span></text:p>
        <text:p text:style-name="P267"/>
        <text:p text:style-name="P268"><draw:frame draw:z-index="251661312" draw:id="id26" draw:style-name="a32" draw:name="文字方塊 2" text:anchor-type="paragraph" svg:x="0in" svg:y="0.2in" svg:width="2.28264in" svg:height="0.36042in" style:rel-width="scale" style:rel-height="scale"><draw:text-box><text:p text:style-name="P269">參考文獻的格式務必統一</text:p></draw:text-box><svg:title/><svg:desc/></draw:frame></text:p>
      </text:section>
      <text:section text:name="Sect2" text:style-name="S2">
        <text:p text:style-name="P270"/>
        <text:p text:style-name="P27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short_text" style:display-name="short_text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7" svg:viewBox="0 0 20 30" svg:d="m10 0-10 30h20z"/>
    <draw:marker draw:name="a21" svg:viewBox="0 0 20 30" svg:d="m10 0-10 30h20z"/>
    <draw:marker draw:name="a1" svg:viewBox="0 0 20 30" svg:d="m10 0-10 30h20z"/>
    <draw:marker draw:name="a17" svg:viewBox="0 0 20 30" svg:d="m10 0-10 30h20z"/>
    <draw:marker draw:name="a11" svg:viewBox="0 0 20 30" svg:d="m10 0-10 30h20z"/>
    <draw:marker draw:name="a25" svg:viewBox="0 0 20 30" svg:d="m10 0-10 30h20z"/>
    <draw:marker draw:name="a14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二</dc:title>
    <dc:subject/>
    <meta:initial-creator>worker</meta:initial-creator>
    <dc:creator>admin</dc:creator>
    <meta:creation-date>2021-03-04T03:30:00Z</meta:creation-date>
    <dc:date>2021-03-04T03:30:00Z</dc:date>
    <meta:print-date>2012-08-28T02:3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4" meta:character-count="1906" meta:row-count="13" meta:non-whitespace-character-count="1625"/>
  </office:meta>
</office:document-meta>
</file>