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P1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list-style-name="LFO1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list-style-name="LFO1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list-style-name="LFO1" style:family="paragraph">
      <style:paragraph-properties fo:text-align="justify"/>
      <style:text-properties style:font-name="標楷體" style:font-name-asian="標楷體" fo:color="#FF0000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list-style-name="LFO1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list-style-name="LFO1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/>
    </style:style>
  </office:automatic-styles>
  <office:body>
    <office:text text:use-soft-page-breaks="true">
      <text:p text:style-name="P1"><text:bookmark-start text:name="_Toc164140804"/><text:bookmark-start text:name="_Toc161223649"/><text:span text:style-name="T2">南台科技大學</text:span><text:span text:style-name="T3"><text:s/>化工與材料系<text:s/></text:span><text:span text:style-name="T4">教學卓越計畫教學助理成效考核辦法</text:span><text:bookmark-end text:name="_Toc164140804"/><text:bookmark-end text:name="_Toc161223649"/></text:p>
      <text:p text:style-name="P5"/>
      <text:p text:style-name="P6"><text:span text:style-name="T7">9</text:span><text:span text:style-name="T8">6</text:span><text:span text:style-name="T9">年</text:span><text:span text:style-name="T10">04</text:span><text:span text:style-name="T11">月</text:span><text:span text:style-name="T12">30</text:span><text:span text:style-name="T13">日系務會議修訂通過</text:span></text:p>
      <text:list text:style-name="LFO1" text:continue-numbering="true">
        <text:list-item>
          <text:p text:style-name="P14">教學助理基於輔助教師教學與輔導學生課業之職責，其權利義務與工作成效受校方與系所之保障、督導與考評。</text:p>
        </text:list-item>
      </text:list>
      <text:p text:style-name="P15"/>
      <text:list text:style-name="LFO1" text:continue-numbering="true">
        <text:list-item>
          <text:p text:style-name="P16">教學助理有義務參與校方和系所舉辦之相關培訓、研習、討論、演講等活動，出席狀況列為聘任及遴選優良教學助理之參考依據。</text:p>
        </text:list-item>
      </text:list>
      <text:p text:style-name="P17"/>
      <text:list text:style-name="LFO1" text:continue-numbering="true">
        <text:list-item>
          <text:p text:style-name="P18"><text:span text:style-name="T19">教學助理每月工作結束後</text:span><text:span text:style-name="T20">填</text:span><text:span text:style-name="T21">寫「工作月報表」，</text:span><text:span text:style-name="T22">請授課教師審核及簽章</text:span><text:span text:style-name="T23">，</text:span><text:span text:style-name="T24">並按時</text:span><text:span text:style-name="T25">上網</text:span><text:span text:style-name="T26">繳交</text:span><text:span text:style-name="T27">至</text:span><text:span text:style-name="T28">教學發展中心審核</text:span><text:span text:style-name="T29">及</text:span><text:span text:style-name="T30">備查，</text:span><text:span text:style-name="T31">並</text:span><text:span text:style-name="T32">列為</text:span><text:span text:style-name="T33">參與</text:span><text:span text:style-name="T34">優良教學助理</text:span><text:span text:style-name="T35">遴選</text:span><text:span text:style-name="T36">之參考依據</text:span><text:span text:style-name="T37">。</text:span></text:p>
        </text:list-item>
      </text:list>
      <text:p text:style-name="P38"/>
      <text:list text:style-name="LFO1" text:continue-numbering="true">
        <text:list-item>
          <text:p text:style-name="P39"><text:span text:style-name="T40">教學助理於學期結束後</text:span><text:span text:style-name="T41">應</text:span><text:span text:style-name="T42">填寫「期末成果報告表」與相關工作紀錄資料，</text:span><text:span text:style-name="T43">請授課教師審核及簽章</text:span><text:span text:style-name="T44">，</text:span><text:span text:style-name="T45">並按時</text:span><text:span text:style-name="T46">上網</text:span><text:span text:style-name="T47">繳</text:span><text:span text:style-name="T48">至</text:span><text:span text:style-name="T49">教學發展中心審核</text:span><text:span text:style-name="T50">及</text:span><text:span text:style-name="T51">備查，</text:span><text:span text:style-name="T52">並</text:span><text:span text:style-name="T53">列為</text:span><text:span text:style-name="T54">參與</text:span><text:span text:style-name="T55">優良教學助理</text:span><text:span text:style-name="T56">遴選</text:span><text:span text:style-name="T57">之參考依據</text:span><text:span text:style-name="T58">。</text:span></text:p>
        </text:list-item>
      </text:list>
      <text:p text:style-name="P59"/>
      <text:list text:style-name="LFO1" text:continue-numbering="true">
        <text:list-item>
          <text:p text:style-name="P60">教學助理應詳實填寫相關報表資料與工作紀錄表單，表單除上網繳交，另列印一式兩份紙本，陳請執行教學助理制度之授課教師審核及簽章，一份送教學發展中心，一份留系上備查。</text:p>
        </text:list-item>
      </text:list>
      <text:p text:style-name="P61"/>
      <text:list text:style-name="LFO1" text:continue-numbering="true">
        <text:list-item>
          <text:p text:style-name="P62">依據《南台科技大學教學卓越計畫優良教學助理遴選辦法》之規定，系課程委員會於每學期結束後召開「優良教學助理遴選委員會」，請相關授課老師列席，遴選優良教學助理，陳請系主任公開表揚，並參加全校優良教學助理遴選。</text:p>
        </text:list-item>
      </text:list>
      <text:p text:style-name="P63"/>
      <text:list text:style-name="LFO1" text:continue-numbering="true">
        <text:list-item>
          <text:p text:style-name="P64">執行教學助理制度之授課教師，於學期結束後撰寫「教學助理制度執行成果報告」，並列為新學期申請教學助理之審核依據。</text:p>
        </text:list-item>
      </text:list>
      <text:p text:style-name="P65"/>
      <text:list text:style-name="LFO1" text:continue-numbering="true">
        <text:list-item>
          <text:p text:style-name="P66">執行教學助理制度之授課教師，應善盡督導教學助理之義務，並負有考評之責任。不適任之教學助理，授課教師得提請撤換之。</text:p>
        </text:list-item>
      </text:list>
      <text:p text:style-name="P67"/>
      <text:list text:style-name="LFO1" text:continue-numbering="true">
        <text:list-item>
          <text:p text:style-name="P68">教學助理於學期結束後應受輔課學生與授課教師之評量，評量結果列為參與優良教學助理遴選之考核依據。</text:p>
        </text:list-item>
      </text:list>
      <text:p text:style-name="P69"/>
      <text:list text:style-name="LFO1" text:continue-numbering="true">
        <text:list-item>
          <text:p text:style-name="P70"><text:span text:style-name="T71">授課教師</text:span><text:span text:style-name="T72">將</text:span><text:span text:style-name="T73">不定時前往教學助理工作和輔課地點進行訪視督導，</text:span><text:span text:style-name="T74">瞭解教學助理執行工作情況，就近</text:span><text:span text:style-name="T75">協助</text:span><text:span text:style-name="T76">解決教學助理執行工作</text:span><text:span text:style-name="T77">時遭遇之</text:span><text:span text:style-name="T78">問題</text:span><text:span text:style-name="T79">。</text:span></text:p>
        </text:list-item>
      </text:list>
      <text:p text:style-name="P80"/>
      <text:list text:style-name="LFO1" text:continue-numbering="true">
        <text:list-item>
          <text:p text:style-name="P81"><text:span text:style-name="T82"><text:s text:c="2"/>本辦法</text:span><text:span text:style-name="T83">提請</text:span><text:span text:style-name="T84">系務</text:span><text:span text:style-name="T85">會議通過，經</text:span><text:span text:style-name="T86">系主任</text:span><text:span text:style-name="T87">核定後公告實施，修正時亦同。</text:span></text:p>
        </text:list-item>
      </text:list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南台科技大學教學卓越計畫教學助理制度執行成效考核辦法(草案)</dc:title>
    <meta:initial-creator>user</meta:initial-creator>
    <dc:creator>USER</dc:creator>
    <meta:creation-date>2017-08-26T03:04:00Z</meta:creation-date>
    <dc:date>2017-08-26T03:04:00Z</dc:date>
    <meta:print-date>2008-03-14T01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3" meta:row-count="5" meta:non-whitespace-character-count="650"/>
  </office:meta>
</office:document-meta>
</file>