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40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margin-left="0.4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台科技大學　化學工程與材料工程系</text:p>
      <text:p text:style-name="P2">碩士班系內初審時間公告</text:p>
      <text:p text:style-name="P3"/>
      <text:list text:style-name="LFO1" text:continue-numbering="true">
        <text:list-item>
          <text:p text:style-name="P4"><text:span text:style-name="T5">依</text:span><text:span text:style-name="T6">「</text:span><text:span text:style-name="T7">南台科技大學化學工程與材料工程系碩士班修讀辦法</text:span><text:span text:style-name="T8">」</text:span><text:span text:style-name="T9">辦理。</text:span></text:p>
        </text:list-item>
        <text:list-item>
          <text:p text:style-name="P10">欲於每學年第一學期申請畢業者，請於每年9月30日前完成系內初審。</text:p>
        </text:list-item>
        <text:list-item>
          <text:p text:style-name="P11">欲於每學年第二學期申請畢業者，請於每年2月28日（遇潤月可延至29日）前完成系內初審。</text:p>
        </text:list-item>
        <text:list-item>
          <text:p text:style-name="P12">初審不過者，需於一個月內完成複審。複審不過者，需延畢至少半年，不得有議。</text:p>
        </text:list-item>
        <text:list-item>
          <text:p text:style-name="P13"><text:span text:style-name="T14">以上公告，請研究生確實遵守。系上不再另行公佈於公佈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S</meta:initial-creator>
    <dc:creator>USER</dc:creator>
    <meta:creation-date>2017-08-26T03:15:00Z</meta:creation-date>
    <dc:date>2017-08-26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