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333in"/>
      <style:text-properties style:font-name-asian="標楷體" fo:font-size="22pt" style:font-size-asian="22pt"/>
    </style:style>
    <style:style style:name="P2" style:parent-style-name="內文" style:family="paragraph">
      <style:paragraph-properties fo:text-indent="1.8333in"/>
      <style:text-properties style:font-name-asian="標楷體" fo:font-size="22pt" style:font-size-asian="22pt"/>
    </style:style>
    <style:style style:name="P3" style:parent-style-name="內文" style:family="paragraph">
      <style:paragraph-properties fo:line-height="200%" fo:text-indent="0.6666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200%"/>
      <style:text-properties style:font-name-asian="標楷體" fo:font-size="8pt" style:font-size-asian="8pt"/>
    </style:style>
    <style:style style:name="P5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paragraph-properties fo:text-indent="6.8888in"/>
      <style:text-properties style:font-name-asian="標楷體" fo:font-size="16pt" style:font-size-asian="16pt"/>
    </style:style>
    <style:style style:name="P9" style:parent-style-name="內文" style:family="paragraph">
      <style:paragraph-properties fo:text-indent="6.8888in"/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paragraph-properties fo:text-indent="1.1111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同<text:s text:c="7"/>意<text:s text:c="8"/>書</text:p>
      <text:p text:style-name="P2"/>
      <text:p text:style-name="P3">本人同意所指導化材系研究生____________選修外系碩士班課程<text:s text:c="13"/>共計____門，</text:p>
      <text:p text:style-name="P4"/>
      <text:p text:style-name="P5">做為其專業選修，並得抵算其畢業所需之專業選修學分。</text:p>
      <text:p text:style-name="P6">此<text:s text:c="3"/>致</text:p>
      <text:p text:style-name="P7">化材系</text:p>
      <text:p text:style-name="P8"/>
      <text:p text:style-name="P9">指導教授：</text:p>
      <text:p text:style-name="P10"/>
      <text:p text:style-name="P11"><text:span text:style-name="T12">中華民國</text:span><text:span text:style-name="T13"><text:s text:c="13"/></text:span><text:span text:style-name="T14">年</text:span><text:span text:style-name="T15"><text:s text:c="12"/></text:span><text:span text:style-name="T16">月</text:span><text:span text:style-name="T17"><text:s text:c="13"/></text:span><text:span text:style-name="T18">日</text:span><text:span text:style-name="T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       意        書</dc:title>
    <meta:initial-creator>林孟君</meta:initial-creator>
    <dc:creator>USER</dc:creator>
    <meta:creation-date>2017-08-26T03:15:00Z</meta:creation-date>
    <dc:date>2017-08-26T03:15:00Z</dc:date>
    <meta:print-date>2002-09-20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