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1.8472in"/>
    </style:style>
    <style:style style:name="TableColumn11" style:family="table-column">
      <style:table-column-properties style:column-width="0.6555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318in"/>
    </style:style>
    <style:style style:name="TableColumn15" style:family="table-column">
      <style:table-column-properties style:column-width="0.318in"/>
    </style:style>
    <style:style style:name="TableColumn16" style:family="table-column">
      <style:table-column-properties style:column-width="0.3173in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3145in"/>
    </style:style>
    <style:style style:name="TableColumn19" style:family="table-column">
      <style:table-column-properties style:column-width="0.3055in"/>
    </style:style>
    <style:style style:name="TableColumn20" style:family="table-column">
      <style:table-column-properties style:column-width="0.3062in"/>
    </style:style>
    <style:style style:name="TableColumn21" style:family="table-column">
      <style:table-column-properties style:column-width="0.3055in"/>
    </style:style>
    <style:style style:name="TableColumn22" style:family="table-column">
      <style:table-column-properties style:column-width="0.3069in"/>
    </style:style>
    <style:style style:name="TableColumn23" style:family="table-column">
      <style:table-column-properties style:column-width="0.3055in"/>
    </style:style>
    <style:style style:name="TableColumn24" style:family="table-column">
      <style:table-column-properties style:column-width="0.3062in"/>
    </style:style>
    <style:style style:name="TableColumn25" style:family="table-column">
      <style:table-column-properties style:column-width="0.3055in"/>
    </style:style>
    <style:style style:name="TableColumn26" style:family="table-column">
      <style:table-column-properties style:column-width="0.3166in"/>
    </style:style>
    <style:style style:name="TableColumn27" style:family="table-column">
      <style:table-column-properties style:column-width="0.3111in"/>
    </style:style>
    <style:style style:name="TableColumn28" style:family="table-column">
      <style:table-column-properties style:column-width="0.3166in"/>
    </style:style>
    <style:style style:name="TableColumn29" style:family="table-column">
      <style:table-column-properties style:column-width="0.3152in"/>
    </style:style>
    <style:style style:name="TableColumn30" style:family="table-column">
      <style:table-column-properties style:column-width="0.3152in"/>
    </style:style>
    <style:style style:name="TableColumn31" style:family="table-column">
      <style:table-column-properties style:column-width="0.3055in"/>
    </style:style>
    <style:style style:name="TableColumn32" style:family="table-column">
      <style:table-column-properties style:column-width="0.3062in"/>
    </style:style>
    <style:style style:name="TableColumn33" style:family="table-column">
      <style:table-column-properties style:column-width="0.3055in"/>
    </style:style>
    <style:style style:name="TableColumn34" style:family="table-column">
      <style:table-column-properties style:column-width="0.3375in"/>
    </style:style>
    <style:style style:name="TableColumn35" style:family="table-column">
      <style:table-column-properties style:column-width="0.3055in"/>
    </style:style>
    <style:style style:name="TableColumn36" style:family="table-column">
      <style:table-column-properties style:column-width="0.3062in"/>
    </style:style>
    <style:style style:name="Table9" style:family="table">
      <style:table-properties style:width="10.6569in" fo:margin-left="0in" table:align="lef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25in"/>
    </style:style>
    <style:style style:name="P57" style:parent-style-name="內文" style:family="paragraph">
      <style:paragraph-properties fo:text-align="end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P144" style:parent-style-name="內文" style:family="paragraph">
      <style:text-properties fo:font-weight="bold" style:font-weight-asian="bold" fo:color="#C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內文" style:family="paragraph">
      <style:text-properties fo:font-weight="bold" style:font-weight-asian="bold" fo:color="#C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text-properties fo:font-weight="bold" style:font-weight-asian="bold" fo:color="#C00000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left="0.0986in" fo:text-indent="-0.0986in">
        <style:tab-stops/>
      </style:paragraph-properties>
      <style:text-properties style:font-name-asian="標楷體" fo:font-weight="bold" style:font-weight-asian="bold"/>
    </style:style>
    <style:style style:name="P187" style:parent-style-name="內文" style:family="paragraph">
      <style:paragraph-properties fo:margin-left="-0.0152in" fo:text-indent="0.0694in">
        <style:tab-stops/>
      </style:paragraph-properties>
      <style:text-properties style:font-name-asian="標楷體" fo:font-size="10pt" style:font-size-asian="10pt"/>
    </style:style>
    <style:style style:name="P188" style:parent-style-name="內文" style:family="paragraph">
      <style:paragraph-properties fo:margin-left="-0.0152in" fo:text-indent="0.0694in">
        <style:tab-stops/>
      </style:paragraph-properties>
      <style:text-properties style:font-name-asian="標楷體" fo:font-size="10pt" style:font-size-asian="10pt"/>
    </style:style>
    <style:style style:name="P189" style:parent-style-name="內文" style:family="paragraph">
      <style:paragraph-properties fo:margin-left="-0.0152in" fo:text-indent="0.0694in">
        <style:tab-stops/>
      </style:paragraph-properties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P232" style:parent-style-name="內文" style:family="paragraph">
      <style:text-properties fo:font-weight="bold" style:font-weight-asian="bold" fo:color="#C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內文" style:family="paragraph">
      <style:text-properties fo:font-weight="bold" style:font-weight-asian="bold" fo:color="#C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P246" style:parent-style-name="內文" style:family="paragraph">
      <style:text-properties fo:font-weight="bold" style:font-weight-asian="bold" fo:color="#C00000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內文" style:family="paragraph">
      <style:paragraph-properties fo:text-indent="0.0694in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P265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P266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P309" style:parent-style-name="內文" style:family="paragraph">
      <style:text-properties fo:font-weight="bold" style:font-weight-asian="bold" fo:color="#C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P319" style:parent-style-name="內文" style:family="paragraph">
      <style:text-properties fo:font-weight="bold" style:font-weight-asian="bold" fo:color="#C00000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P325" style:parent-style-name="內文" style:family="paragraph">
      <style:text-properties fo:font-weight="bold" style:font-weight-asian="bold" fo:color="#C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P341" style:parent-style-name="內文" style:family="paragraph">
      <style:paragraph-properties fo:margin-left="0.0986in">
        <style:tab-stops/>
      </style:paragraph-properties>
      <style:text-properties style:font-name-asian="標楷體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P393" style:parent-style-name="內文" style:family="paragraph">
      <style:text-properties fo:font-weight="bold" style:font-weight-asian="bold" fo:color="#C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P399" style:parent-style-name="內文" style:family="paragraph">
      <style:text-properties fo:font-weight="bold" style:font-weight-asian="bold" fo:color="#C00000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font-weight="bold" style:font-weight-asian="bold"/>
    </style:style>
    <style:style style:name="P409" style:parent-style-name="內文" style:family="paragraph">
      <style:paragraph-properties fo:margin-left="0.0986in">
        <style:tab-stops/>
      </style:paragraph-properties>
      <style:text-properties style:font-name-asian="標楷體" fo:font-size="10pt" style:font-size-asian="10pt"/>
    </style:style>
    <style:style style:name="P410" style:parent-style-name="內文" style:family="paragraph">
      <style:paragraph-properties fo:margin-left="0.0986in">
        <style:tab-stops/>
      </style:paragraph-properties>
      <style:text-properties style:font-name-asian="標楷體" fo:font-size="10pt" style:font-size-asian="10pt"/>
    </style:style>
    <style:style style:name="P411" style:parent-style-name="內文" style:family="paragraph">
      <style:paragraph-properties fo:margin-left="0.0986in">
        <style:tab-stops/>
      </style:paragraph-properties>
      <style:text-properties style:font-name-asian="標楷體" fo:font-size="10pt" style:font-size-asian="10pt"/>
    </style:style>
    <style:style style:name="P412" style:parent-style-name="內文" style:family="paragraph">
      <style:paragraph-properties fo:margin-left="0.0986in">
        <style:tab-stops/>
      </style:paragraph-properties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P464" style:parent-style-name="內文" style:family="paragraph">
      <style:text-properties fo:font-weight="bold" style:font-weight-asian="bold" fo:color="#C00000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text-properties fo:font-weight="bold" style:font-weight-asian="bold" fo:color="#C00000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P482" style:parent-style-name="內文" style:family="paragraph">
      <style:text-properties fo:font-weight="bold" style:font-weight-asian="bold" fo:color="#C00000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text-properties fo:font-weight="bold" style:font-weight-asian="bold" fo:color="#C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P557" style:parent-style-name="內文" style:family="paragraph">
      <style:paragraph-properties style:snap-to-layout-grid="false" fo:margin-left="0.8069in" fo:text-indent="-0.5111in">
        <style:tab-stops/>
      </style:paragraph-properties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P567" style:parent-style-name="內文" style:family="paragraph">
      <style:paragraph-properties style:snap-to-layout-grid="false" fo:margin-left="0.8069in" fo:text-indent="-0.5111in">
        <style:tab-stops/>
      </style:paragraph-properties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P571" style:parent-style-name="內文" style:family="paragraph">
      <style:paragraph-properties fo:break-before="page" fo:text-align="center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79" style:family="table-column">
      <style:table-column-properties style:column-width="0.8625in"/>
    </style:style>
    <style:style style:name="TableColumn580" style:family="table-column">
      <style:table-column-properties style:column-width="2.0673in"/>
    </style:style>
    <style:style style:name="TableColumn581" style:family="table-column">
      <style:table-column-properties style:column-width="4.725in"/>
    </style:style>
    <style:style style:name="TableColumn582" style:family="table-column">
      <style:table-column-properties style:column-width="3.077in"/>
    </style:style>
    <style:style style:name="Table578" style:family="table">
      <style:table-properties style:width="10.7319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list-style-name="LFO1" style:family="paragraph">
      <style:text-properties style:font-name-asian="標楷體"/>
    </style:style>
    <style:style style:name="P609" style:parent-style-name="內文" style:list-style-name="LFO1" style:family="paragraph">
      <style:text-properties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-asian="標楷體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list-style-name="LFO2" style:family="paragraph">
      <style:text-properties style:font-name-asian="標楷體"/>
    </style:style>
    <style:style style:name="P619" style:parent-style-name="內文" style:list-style-name="LFO2" style:family="paragraph"/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position="super 66.6%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2" style:family="paragraph">
      <style:text-properties style:font-name-asian="標楷體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-asian="標楷體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-asian="標楷體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-asian="標楷體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-asian="標楷體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-asian="標楷體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-asian="標楷體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text-properties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-asian="標楷體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family="graphic" style:name="a27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48958in" fo:min-height="0.46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in" fo:min-height="3.402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48958in" fo:min-height="0.5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南台科技大學化學工程與材料工程系</text:span><text:span text:style-name="T3"><text:s text:c="26"/></text:span><text:span text:style-name="T4">(</text:span><text:span text:style-name="T5">範例</text:span><text:span text:style-name="T6">)</text:span></text:p>
      <text:p text:style-name="P7">碩士班學生論文進度甘特圖</text:p>
      <text:p text:style-name="P8">姓名：　　　　　　　學號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進度</text:span></text:p>
            <text:p text:style-name="內文"><text:span text:style-name="T41">工作項目</text:span></text:p>
          </table:table-cell>
          <table:table-cell table:style-name="TableCell42" table:number-rows-spanned="2">
            <text:p text:style-name="P43"><text:span text:style-name="T44">論文權重</text:span><text:span text:style-name="T45">(%)</text:span></text:p>
          </table:table-cell>
          <table:table-cell table:style-name="TableCell46" table:number-rows-spanned="2">
            <text:p text:style-name="內文"><text:span text:style-name="T47">預定投入月數</text:span></text:p>
          </table:table-cell>
          <table:table-cell table:style-name="TableCell48" table:number-columns-spanned="12">
            <text:p text:style-name="P49"><text:span text:style-name="T50">99</text:span><text:span text:style-name="T51">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2">
            <text:p text:style-name="P53"><text:span text:style-name="T54">100</text:span><text:span text:style-name="T55">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9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>11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</table:table-row>
        <table:table-row table:style-name="TableRow108">
          <table:table-cell table:style-name="TableCell109">
            <text:p text:style-name="P110">A.文獻搜集與彙整</text:p>
            <text:p text:style-name="內文"><text:span text:style-name="T111"><text:s/></text:span><text:span text:style-name="T112">1.<text:s/></text:span><text:span text:style-name="T113">修習相關課程</text:span></text:p>
            <text:p text:style-name="內文"><text:span text:style-name="T114"><text:s/>2.<text:s/></text:span><text:span text:style-name="T115">文獻收集</text:span></text:p>
          </table:table-cell>
          <table:table-cell table:style-name="TableCell116">
            <text:p text:style-name="P117">20%</text:p>
            <text:p text:style-name="P118">10%</text:p>
            <text:p text:style-name="P119"><text:span text:style-name="T120">10%</text:span></text:p>
          </table:table-cell>
          <table:table-cell table:style-name="TableCell121">
            <text:p text:style-name="P122"/>
            <text:p text:style-name="P123">8</text:p>
            <text:p text:style-name="P124"><text:span text:style-name="T125">20.5</text:span></text:p>
          </table:table-cell>
          <table:table-cell table:style-name="TableCell126">
            <text:p text:style-name="P127"><text:span text:style-name="T128"><draw:connector draw:type="line" svg:x1="0.11319in" svg:y1="0.40625in" svg:x2="1.34236in" svg:y2="0.40625in" draw:z-index="251641856" draw:id="id0" draw:style-name="a0" draw:name="AutoShape 2" text:anchor-type="paragraph"><svg:desc/></draw:connector></text:span><text:span text:style-name="T129"><draw:connector draw:type="line" svg:x1="0.11319in" svg:y1="0.61458in" svg:x2="6.44653in" svg:y2="0.61458in" draw:z-index="251643904" draw:id="id1" draw:style-name="a1" draw:name="AutoShape 4" text:anchor-type="paragraph"><svg:desc/></draw:connector>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<draw:connector draw:type="line" svg:x1="0.11944in" svg:y1="0.40625in" svg:x2="1.34861in" svg:y2="0.40625in" draw:z-index="251642880" draw:id="id2" draw:style-name="a2" draw:name="AutoShape 3" text:anchor-type="paragraph"><svg:desc/></draw:connector></text:span></text:p>
          </table:table-cell>
          <table:table-cell table:style-name="TableCell141">
            <text:p text:style-name="P142"><text:span text:style-name="T143"><draw:frame draw:z-index="251672576" draw:id="id3" draw:style-name="a3" draw:name="Text Box 33" text:anchor-type="paragraph" svg:x="0.15208in" svg:y="0.30208in" svg:width="0.46875in" svg:height="0.48958in" style:rel-width="scale" style:rel-height="scale"><draw:text-box draw:chain-next-name="Text Box 33"><text:p text:style-name="P144">▲</text:p><text:p text:style-name="內文"/></draw:text-box><svg:desc/></draw:frame>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<draw:frame draw:z-index="251658240" draw:id="id4" draw:style-name="a4" draw:name="Text Box 18" text:anchor-type="paragraph" svg:x="0.11667in" svg:y="0.30208in" svg:width="0.50694in" svg:height="0.48958in" style:rel-width="scale" style:rel-height="scale"><draw:text-box draw:chain-next-name="Text Box 18"><text:p text:style-name="P152">A1</text:p></draw:text-box><svg:desc/></draw:frame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draw:connector draw:type="line" svg:x1="0.06667in" svg:y1="0.02083in" svg:x2="0.06667in" svg:y2="4.76042in" draw:z-index="251671552" draw:id="id5" draw:style-name="a5" draw:name="AutoShape 32" text:anchor-type="paragraph"><svg:desc/></draw:connector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<draw:frame draw:z-index="251657216" draw:id="id6" draw:style-name="a6" draw:name="Text Box 17" text:anchor-type="paragraph" svg:x="0.15347in" svg:y="0.40625in" svg:width="0.50694in" svg:height="0.48958in" style:rel-width="scale" style:rel-height="scale"><draw:text-box draw:chain-next-name="Text Box 17"><text:p text:style-name="P177">A2</text:p></draw:text-box><svg:desc/></draw:frame>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B.xx材料的合成與鑑定</text:p>
            <text:p text:style-name="P187">1.xxx</text:p>
            <text:p text:style-name="P188">2.xxx</text:p>
            <text:p text:style-name="P189"><text:span text:style-name="T190">3.xxx</text:span></text:p>
          </table:table-cell>
          <table:table-cell table:style-name="TableCell191">
            <text:p text:style-name="P192">30%</text:p>
            <text:p text:style-name="P193">10%</text:p>
            <text:p text:style-name="P194">10%</text:p>
            <text:p text:style-name="P195">10%</text:p>
          </table:table-cell>
          <table:table-cell table:style-name="TableCell196">
            <text:p text:style-name="P197"/>
            <text:p text:style-name="P198">14</text:p>
            <text:p text:style-name="P199">6.5</text:p>
            <text:p text:style-name="P200"><text:span text:style-name="T201">6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<draw:connector draw:type="line" svg:x1="-0.07569in" svg:y1="0.36806in" svg:x2="4.25417in" svg:y2="0.36806in" draw:z-index="251644928" draw:id="id7" draw:style-name="a7" draw:name="AutoShape 5" text:anchor-type="paragraph"><svg:desc/></draw:connector>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<draw:connector draw:type="line" svg:x1="0.05486in" svg:y1="0.59722in" svg:x2="2.04097in" svg:y2="0.59722in" draw:z-index="251645952" draw:id="id8" draw:style-name="a8" draw:name="AutoShape 6" text:anchor-type="paragraph"><svg:desc/></draw:connector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<draw:connector draw:type="line" svg:x1="0.00417in" svg:y1="0.85764in" svg:x2="1.99028in" svg:y2="0.85764in" draw:z-index="251646976" draw:id="id9" draw:style-name="a9" draw:name="AutoShape 7" text:anchor-type="paragraph"><svg:desc/></draw:connector></text:span></text:p>
          </table:table-cell>
          <table:table-cell table:style-name="TableCell229">
            <text:p text:style-name="P230"><text:span text:style-name="T231"><draw:frame draw:z-index="251660288" draw:id="id10" draw:style-name="a10" draw:name="Text Box 20" text:anchor-type="paragraph" svg:x="0.13194in" svg:y="0.44097in" svg:width="0.50694in" svg:height="0.48958in" style:rel-width="scale" style:rel-height="scale"><draw:text-box draw:chain-next-name="Text Box 20"><text:p text:style-name="P232">B2</text:p></draw:text-box><svg:desc/></draw:frame>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<draw:frame draw:z-index="251659264" draw:id="id11" draw:style-name="a11" draw:name="Text Box 19" text:anchor-type="paragraph" svg:x="0.15694in" svg:y="0.20139in" svg:width="0.50694in" svg:height="0.48958in" style:rel-width="scale" style:rel-height="scale"><draw:text-box draw:chain-next-name="Text Box 19"><text:p text:style-name="P240">B1</text:p></draw:text-box><svg:desc/></draw:frame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<draw:frame draw:z-index="251661312" draw:id="id12" draw:style-name="a12" draw:name="Text Box 21" text:anchor-type="paragraph" svg:x="-0.07222in" svg:y="0.75347in" svg:width="0.50694in" svg:height="0.48958in" style:rel-width="scale" style:rel-height="scale"><draw:text-box draw:chain-next-name="Text Box 21"><text:p text:style-name="P246">B3</text:p></draw:text-box><svg:desc/></draw:frame>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內文"><text:span text:style-name="T261">C. xx</text:span><text:span text:style-name="T262">材料的性質分析</text:span></text:p>
            <text:p text:style-name="P263"><text:span text:style-name="T264">1.xxx</text:span></text:p>
            <text:p text:style-name="P265">2.xxx</text:p>
            <text:p text:style-name="P266">3.xxx</text:p>
          </table:table-cell>
          <table:table-cell table:style-name="TableCell267">
            <text:p text:style-name="P268">25%</text:p>
            <text:p text:style-name="P269">10%</text:p>
            <text:p text:style-name="P270">10%</text:p>
            <text:p text:style-name="P271"><text:span text:style-name="T272">5%</text:span></text:p>
          </table:table-cell>
          <table:table-cell table:style-name="TableCell273">
            <text:p text:style-name="P274"/>
            <text:p text:style-name="P275">9</text:p>
            <text:p text:style-name="P276">9</text:p>
            <text:p text:style-name="P277"><text:span text:style-name="T278">9.5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<draw:connector draw:type="line" svg:x1="0.2125in" svg:y1="0.39236in" svg:x2="2.9in" svg:y2="0.39306in" draw:z-index="251648000" draw:id="id13" draw:style-name="a13" draw:name="AutoShape 8" text:anchor-type="paragraph"><svg:desc/></draw:connector>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<draw:connector draw:type="line" svg:x1="-0.06736in" svg:y1="0.61111in" svg:x2="2.66875in" svg:y2="0.61111in" draw:z-index="251649024" draw:id="id14" draw:style-name="a14" draw:name="AutoShape 9" text:anchor-type="paragraph"><svg:desc/></draw:connector>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<draw:connector draw:type="line" svg:x1="-0.0375in" svg:y1="0.82986in" svg:x2="2.69861in" svg:y2="0.82986in" draw:z-index="251650048" draw:id="id15" draw:style-name="a15" draw:name="AutoShape 10" text:anchor-type="paragraph"><svg:desc/></draw:connector></text:span></text:p>
          </table:table-cell>
          <table:table-cell table:style-name="TableCell306">
            <text:p text:style-name="P307"><text:span text:style-name="T308"><draw:frame draw:z-index="251662336" draw:id="id16" draw:style-name="a16" draw:name="Text Box 22" text:anchor-type="paragraph" svg:x="0.20486in" svg:y="0.30903in" svg:width="0.50694in" svg:height="0.48958in" style:rel-width="scale" style:rel-height="scale"><draw:text-box draw:chain-next-name="Text Box 22"><text:p text:style-name="P309">C1</text:p></draw:text-box><svg:desc/></draw:frame>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<draw:frame draw:z-index="251663360" draw:id="id17" draw:style-name="a17" draw:name="Text Box 23" text:anchor-type="paragraph" svg:x="-0.07292in" svg:y="0.52778in" svg:width="0.50694in" svg:height="0.48958in" style:rel-width="scale" style:rel-height="scale"><draw:text-box draw:chain-next-name="Text Box 23"><text:p text:style-name="P319">C2</text:p></draw:text-box><svg:desc/></draw:frame>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<draw:frame draw:z-index="251664384" draw:id="id18" draw:style-name="a18" draw:name="Text Box 24" text:anchor-type="paragraph" svg:x="0.19236in" svg:y="0.75694in" svg:width="0.50694in" svg:height="0.48958in" style:rel-width="scale" style:rel-height="scale"><draw:text-box draw:chain-next-name="Text Box 24"><text:p text:style-name="P325">C3</text:p></draw:text-box><svg:desc/></draw:frame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D.xx材料的應用<text:s/></text:p>
            <text:p text:style-name="內文"><text:span text:style-name="T339"><text:s/></text:span><text:span text:style-name="T340">1.xxx</text:span></text:p>
            <text:p text:style-name="P341">2.xxx</text:p>
          </table:table-cell>
          <table:table-cell table:style-name="TableCell342">
            <text:p text:style-name="P343">15%</text:p>
            <text:p text:style-name="P344">10%</text:p>
            <text:p text:style-name="P345"><text:span text:style-name="T346">5%</text:span></text:p>
          </table:table-cell>
          <table:table-cell table:style-name="TableCell347">
            <text:p text:style-name="P348"/>
            <text:p text:style-name="P349">10</text:p>
            <text:p text:style-name="P350"><text:span text:style-name="T351">9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<draw:connector draw:type="line" svg:x1="0.10833in" svg:y1="0.375in" svg:x2="2.85139in" svg:y2="0.375in" draw:z-index="251651072" draw:id="id19" draw:style-name="a19" draw:name="AutoShape 11" text:anchor-type="paragraph"><svg:desc/></draw:connector>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<draw:connector draw:type="line" svg:x1="-0.02431in" svg:y1="0.57292in" svg:x2="2.71875in" svg:y2="0.57292in" draw:z-index="251652096" draw:id="id20" draw:style-name="a20" draw:name="AutoShape 12" text:anchor-type="paragraph"><svg:desc/></draw:connector>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<draw:frame draw:z-index="251665408" draw:id="id21" draw:style-name="a21" draw:name="Text Box 25" text:anchor-type="paragraph" svg:x="0.19236in" svg:y="0.28125in" svg:width="0.50694in" svg:height="0.48958in" style:rel-width="scale" style:rel-height="scale"><draw:text-box draw:chain-next-name="Text Box 25"><text:p text:style-name="P393">D1</text:p></draw:text-box><svg:desc/></draw:frame>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<draw:frame draw:z-index="251666432" draw:id="id22" draw:style-name="a22" draw:name="Text Box 26" text:anchor-type="paragraph" svg:x="0.15347in" svg:y="0.44792in" svg:width="0.50694in" svg:height="0.48958in" style:rel-width="scale" style:rel-height="scale"><draw:text-box draw:chain-next-name="Text Box 26"><text:p text:style-name="P399">D2</text:p></draw:text-box><svg:desc/></draw:frame>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E.論文審查</text:p>
            <text:p text:style-name="P409">1.完成論文初稿</text:p>
            <text:p text:style-name="P410">2.完成校內口試</text:p>
            <text:p text:style-name="P411">3.完成論文</text:p>
            <text:p text:style-name="P412"><text:span text:style-name="T413">4.</text:span><text:span text:style-name="T414">完成校外口試</text:span></text:p>
          </table:table-cell>
          <table:table-cell table:style-name="TableCell415">
            <text:p text:style-name="P416">10%</text:p>
            <text:p text:style-name="P417">4%</text:p>
            <text:p text:style-name="P418">1%</text:p>
            <text:p text:style-name="P419">4%</text:p>
            <text:p text:style-name="P420"><text:span text:style-name="T421">1%</text:span></text:p>
          </table:table-cell>
          <table:table-cell table:style-name="TableCell422">
            <text:p text:style-name="P423"/>
            <text:p text:style-name="P424">1</text:p>
            <text:p text:style-name="P425">1</text:p>
            <text:p text:style-name="P426">1</text:p>
            <text:p text:style-name="P427"><text:span text:style-name="T428">1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<draw:frame draw:z-index="251667456" draw:id="id23" draw:style-name="a23" draw:name="Text Box 27" text:anchor-type="paragraph" svg:x="0.14931in" svg:y="0.29514in" svg:width="0.50694in" svg:height="0.48958in" style:rel-width="scale" style:rel-height="scale"><draw:text-box draw:chain-next-name="Text Box 27"><text:p text:style-name="P464">E1</text:p></draw:text-box><svg:desc/></draw:frame></text:span><text:span text:style-name="T465"><draw:connector draw:type="line" svg:x1="0.05556in" svg:y1="0.37847in" svg:x2="0.36111in" svg:y2="0.37917in" draw:z-index="251653120" draw:id="id24" draw:style-name="a24" draw:name="AutoShape 13" text:anchor-type="paragraph"><svg:desc/></draw:connector></text:span></text:p>
          </table:table-cell>
          <table:table-cell table:style-name="TableCell466">
            <text:p text:style-name="P467"><text:span text:style-name="T468"><draw:frame draw:z-index="251668480" draw:id="id25" draw:style-name="a25" draw:name="Text Box 28" text:anchor-type="paragraph" svg:x="-0.05139in" svg:y="0.52431in" svg:width="0.50694in" svg:height="0.48958in" style:rel-width="scale" style:rel-height="scale"><draw:text-box draw:chain-next-name="Text Box 28"><text:p text:style-name="P469">E2</text:p></draw:text-box><svg:desc/></draw:frame></text:span><text:span text:style-name="T470"><draw:connector draw:type="line" svg:x1="-0.07222in" svg:y1="0.59653in" svg:x2="0.23333in" svg:y2="0.59722in" draw:z-index="251656192" draw:id="id26" draw:style-name="a26" draw:name="AutoShape 16" text:anchor-type="paragraph"><svg:desc/></draw:connector>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<draw:connector draw:type="line" svg:x1="0.22639in" svg:y1="1.05486in" svg:x2="0.53194in" svg:y2="1.05556in" draw:z-index="251654144" draw:id="id27" draw:style-name="a27" draw:name="AutoShape 14" text:anchor-type="paragraph"><svg:desc/></draw:connector></text:span><text:span text:style-name="T478"><draw:connector draw:type="line" svg:x1="0.0875in" svg:y1="0.89931in" svg:x2="0.39306in" svg:y2="0.9in" draw:z-index="251655168" draw:id="id28" draw:style-name="a28" draw:name="AutoShape 15" text:anchor-type="paragraph"><svg:desc/></draw:connector></text:span></text:p>
          </table:table-cell>
          <table:table-cell table:style-name="TableCell479">
            <text:p text:style-name="P480"><text:span text:style-name="T481"><draw:frame draw:z-index="251670528" draw:id="id29" draw:style-name="a29" draw:name="Text Box 30" text:anchor-type="paragraph" svg:x="-0.02708in" svg:y="0.98264in" svg:width="0.50694in" svg:height="0.48958in" style:rel-width="scale" style:rel-height="scale"><draw:text-box draw:chain-next-name="Text Box 30"><text:p text:style-name="P482">E4</text:p></draw:text-box><svg:desc/></draw:frame></text:span><text:span text:style-name="T483"><draw:frame draw:z-index="251669504" draw:id="id30" draw:style-name="a30" draw:name="Text Box 29" text:anchor-type="paragraph" svg:x="-0.0375in" svg:y="0.78472in" svg:width="0.50694in" svg:height="0.48958in" style:rel-width="scale" style:rel-height="scale"><draw:text-box draw:chain-next-name="Text Box 29"><text:p text:style-name="P484">E3</text:p></draw:text-box><svg:desc/></draw:frame>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工作進度百分比</text:p>
          </table:table-cell>
          <table:table-cell table:style-name="TableCell492">
            <text:p text:style-name="P493"><text:span text:style-name="T494">(%)</text:span></text:p>
          </table:table-cell>
          <table:table-cell table:style-name="TableCell495">
            <text:p text:style-name="P496">22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>13</text:p>
          </table:table-cell>
          <table:table-cell table:style-name="TableCell505">
            <text:p text:style-name="P506">16</text:p>
          </table:table-cell>
          <table:table-cell table:style-name="TableCell507">
            <text:p text:style-name="P508">18</text:p>
          </table:table-cell>
          <table:table-cell table:style-name="TableCell509">
            <text:p text:style-name="P510">20</text:p>
          </table:table-cell>
          <table:table-cell table:style-name="TableCell511">
            <text:p text:style-name="P512">24</text:p>
          </table:table-cell>
          <table:table-cell table:style-name="TableCell513">
            <text:p text:style-name="P514">28</text:p>
          </table:table-cell>
          <table:table-cell table:style-name="TableCell515">
            <text:p text:style-name="P516">30</text:p>
          </table:table-cell>
          <table:table-cell table:style-name="TableCell517">
            <text:p text:style-name="P518">40</text:p>
          </table:table-cell>
          <table:table-cell table:style-name="TableCell519">
            <text:p text:style-name="P520">45</text:p>
          </table:table-cell>
          <table:table-cell table:style-name="TableCell521">
            <text:p text:style-name="P522">50</text:p>
          </table:table-cell>
          <table:table-cell table:style-name="TableCell523">
            <text:p text:style-name="P524">55</text:p>
          </table:table-cell>
          <table:table-cell table:style-name="TableCell525">
            <text:p text:style-name="P526">60</text:p>
          </table:table-cell>
          <table:table-cell table:style-name="TableCell527">
            <text:p text:style-name="P528">65</text:p>
          </table:table-cell>
          <table:table-cell table:style-name="TableCell529">
            <text:p text:style-name="P530">70</text:p>
          </table:table-cell>
          <table:table-cell table:style-name="TableCell531">
            <text:p text:style-name="P532">75</text:p>
          </table:table-cell>
          <table:table-cell table:style-name="TableCell533">
            <text:p text:style-name="P534">80</text:p>
          </table:table-cell>
          <table:table-cell table:style-name="TableCell535">
            <text:p text:style-name="P536">90</text:p>
          </table:table-cell>
          <table:table-cell table:style-name="TableCell537">
            <text:p text:style-name="P538">95</text:p>
          </table:table-cell>
          <table:table-cell table:style-name="TableCell539">
            <text:p text:style-name="P540">1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><text:span text:style-name="T546"><draw:frame draw:z-index="251673600" draw:id="id31" draw:style-name="a31" draw:name="Text Box 34" text:anchor-type="paragraph" svg:x="7.37847in" svg:y="0.01042in" svg:width="3.40278in" svg:height="1in" style:rel-width="scale" style:rel-height="scale"><draw:text-box><text:p text:style-name="P547"><text:span text:style-name="T548"><text:s text:c="2"/></text:span><text:span text:style-name="T549">指導教授簽名</text:span><text:span text:style-name="T550">:</text:span><text:span text:style-name="T551"><text:s/></text:span><text:span text:style-name="T552"><text:s text:c="18"/></text:span><text:span text:style-name="T553"><text:s text:c="3"/></text:span></text:p></draw:text-box><svg:desc/></draw:frame></text:span><text:span text:style-name="T554">註：</text:span><text:span text:style-name="T555">1.</text:span><text:span text:style-name="T556">每季至少應有一項查核點，查核點內容並應具體明確。</text:span></text:p>
      <text:p text:style-name="P557"><text:span text:style-name="T558">2.</text:span><text:span text:style-name="T559">計畫之工作項目</text:span><text:span text:style-name="T560">依</text:span><text:span text:style-name="T561">順序填註</text:span><text:span text:style-name="T562">；</text:span><text:span text:style-name="T563">進度百分比請參照</text:span><text:span text:style-name="T564">預訂</text:span><text:span text:style-name="T565">執行比例填寫。</text:span><text:span text:style-name="T566"><text:s text:c="58"/></text:span></text:p>
      <text:p text:style-name="P567"><text:span text:style-name="T568">3.</text:span><text:span text:style-name="T569">本表如不敷使用，請自行依格式調整使用</text:span><text:span text:style-name="T570">。</text:span></text:p>
      <text:soft-page-break/>
      <text:p text:style-name="P571"><text:span text:style-name="T572">查核</text:span><text:span text:style-name="T573">點</text:span><text:span text:style-name="T574">(KP)</text:span><text:span text:style-name="T575"><text:s text:c="4"/>(</text:span><text:span text:style-name="T576">範例</text:span><text:span text:style-name="T577">)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項<text:s/>目</text:p>
          </table:table-cell>
          <table:table-cell table:style-name="TableCell586">
            <text:p text:style-name="P587">執行時間</text:p>
          </table:table-cell>
          <table:table-cell table:style-name="TableCell588">
            <text:p text:style-name="P589">查核指標(KPI)</text:p>
          </table:table-cell>
          <table:table-cell table:style-name="TableCell590">
            <text:p text:style-name="P591">備<text:s text:c="2"/>註</text:p>
          </table:table-cell>
        </table:table-row>
        <table:table-row table:style-name="TableRow592">
          <table:table-cell table:style-name="TableCell593">
            <text:p text:style-name="P594">A1</text:p>
          </table:table-cell>
          <table:table-cell table:style-name="TableCell595">
            <text:p text:style-name="P596">99/09/15~100/01/15</text:p>
            <text:p text:style-name="P597">100/02/12~100/06/15</text:p>
          </table:table-cell>
          <table:table-cell table:style-name="TableCell598">
            <text:p text:style-name="P599">完成必修及選修課程<text:s/>&gt; 80%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A2</text:p>
          </table:table-cell>
          <table:table-cell table:style-name="TableCell605">
            <text:p text:style-name="P606">99/09/15~101/05/31</text:p>
          </table:table-cell>
          <table:table-cell table:style-name="TableCell607">
            <text:list text:style-name="LFO1" text:continue-numbering="true">
              <text:list-item>
                <text:p text:style-name="P608">完成與論文相關之國際SCI期刊閱讀<text:s/>&gt; 120篇</text:p>
              </text:list-item>
              <text:list-item>
                <text:p text:style-name="P609">完成國內外論文相關專利搜集與閱讀<text:s/>&gt; 20篇</text:p>
              </text:list-item>
            </text:list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B1</text:p>
          </table:table-cell>
          <table:table-cell table:style-name="TableCell615">
            <text:p text:style-name="P616">99/11/01~100/12/30</text:p>
          </table:table-cell>
          <table:table-cell table:style-name="TableCell617">
            <text:list text:style-name="LFO2" text:continue-numbering="true">
              <text:list-item>
                <text:p text:style-name="P618">完成xxx的合成及其鑑定。</text:p>
              </text:list-item>
              <text:list-item>
                <text:p text:style-name="P619"><text:span text:style-name="T620">xxx</text:span><text:span text:style-name="T621">的平均分子量</text:span><text:span text:style-name="T622"><text:s/>&gt; 10</text:span><text:span text:style-name="T623">5</text:span><text:span text:style-name="T624">,<text:s/></text:span><text:span text:style-name="T625">分子量分佈</text:span><text:span text:style-name="T626"><text:s/>&lt; 2.5</text:span></text:p>
              </text:list-item>
              <text:list-item>
                <text:p text:style-name="P627">…</text:p>
              </text:list-item>
            </text:list>
          </table:table-cell>
          <table:table-cell table:style-name="TableCell628">
            <text:p text:style-name="P629">1.分子量及分子量分佈由GPC測量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S</meta:initial-creator>
    <dc:creator>USER</dc:creator>
    <meta:creation-date>2017-08-26T03:16:00Z</meta:creation-date>
    <dc:date>2017-08-26T03:1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21" meta:row-count="7" meta:non-whitespace-character-count="956"/>
  </office:meta>
</office:document-meta>
</file>