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style:line-height-at-least="0.1666in" fo:margin-left="-0.393in" fo:margin-right="-0.34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4902in"/>
    </style:style>
    <style:style style:name="TableColumn33" style:family="table-column">
      <style:table-column-properties style:column-width="1.6902in"/>
    </style:style>
    <style:style style:name="TableColumn34" style:family="table-column">
      <style:table-column-properties style:column-width="1.6902in"/>
    </style:style>
    <style:style style:name="TableColumn35" style:family="table-column">
      <style:table-column-properties style:column-width="1.6902in"/>
    </style:style>
    <style:style style:name="TableColumn36" style:family="table-column">
      <style:table-column-properties style:column-width="1.6902in"/>
    </style:style>
    <style:style style:name="TableColumn37" style:family="table-column">
      <style:table-column-properties style:column-width="1.6909in"/>
    </style:style>
    <style:style style:name="TableColumn38" style:family="table-column">
      <style:table-column-properties style:column-width="0.6895in"/>
    </style:style>
    <style:style style:name="Table31" style:family="table">
      <style:table-properties style:width="10.6319in" fo:margin-left="-0.4173in" table:align="left"/>
    </style:style>
    <style:style style:name="TableRow39" style:family="table-row">
      <style:table-row-properties style:min-row-height="0.3243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line-height-at-least="0.1666in" fo:margin-left="-0.03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style:line-height-at-least="0.1666in" fo:margin-left="-0.03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Web" style:list-style-name="LFO3" style:family="paragraph">
      <style:paragraph-properties style:snap-to-layout-grid="false" fo:margin-top="0in" fo:margin-bottom="0in" fo:margin-left="0.1215in" fo:margin-right="-0.0333in" fo:text-indent="-0.141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fo:margin-left="0.0618in" fo:margin-right="-0.0333in" fo:text-indent="-0.125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fo:margin-left="0.1076in" fo:margin-right="-0.0333in" fo:text-indent="-0.1527in">
        <style:tab-stops/>
      </style:paragraph-properties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fo:margin-left="0.1631in" fo:margin-right="-0.0333in" fo:text-indent="-0.1763in">
        <style:tab-stops/>
      </style:paragraph-properties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fo:margin-left="0.0854in" fo:margin-right="-0.0333in" fo:text-indent="-0.1472in">
        <style:tab-stops/>
      </style:paragraph-properties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fo:margin-left="0.1159in" fo:margin-right="-0.0333in" fo:text-indent="-0.1458in">
        <style:tab-stops/>
      </style:paragraph-properties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left="0.1159in" fo:margin-right="-0.0333in" fo:text-indent="-0.1458in">
        <style:tab-stops/>
      </style:paragraph-properties>
      <style:text-properties style:font-name="新細明體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style:snap-to-layout-grid="false" fo:margin-top="0in" fo:margin-bottom="0in" fo:margin-left="0.0923in" fo:margin-right="-0.0333in" fo:text-indent="-0.11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fo:margin-left="0.0618in" fo:margin-right="-0.0333in" fo:text-indent="-0.125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margin-left="0.1076in" fo:margin-right="-0.0333in" fo:text-indent="-0.1527in">
        <style:tab-stops/>
      </style:paragraph-properties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 fo:margin-left="0.1631in" fo:margin-right="-0.0333in" fo:text-indent="-0.1763in">
        <style:tab-stops/>
      </style:paragraph-properties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margin-left="0.0854in" fo:margin-right="-0.0333in" fo:text-indent="-0.1472in">
        <style:tab-stops/>
      </style:paragraph-properties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fo:margin-left="0.1159in" fo:margin-right="-0.0333in" fo:text-indent="-0.1458in">
        <style:tab-stops/>
      </style:paragraph-properties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margin-left="0.1159in" fo:margin-right="-0.0333in" fo:text-indent="-0.1458in">
        <style:tab-stops/>
      </style:paragraph-properties>
      <style:text-properties style:font-name="新細明體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style:snap-to-layout-grid="false" fo:margin-top="0in" fo:margin-bottom="0in" fo:margin-left="0.0923in" fo:margin-right="-0.0333in" fo:text-indent="-0.1125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 fo:margin-left="0.0618in" fo:margin-right="-0.0333in" fo:text-indent="-0.125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 fo:margin-left="0.1076in" fo:margin-right="-0.0333in" fo:text-indent="-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fo:margin-left="0.1631in" fo:margin-right="-0.0333in" fo:text-indent="-0.1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 fo:margin-left="0.0854in" fo:margin-right="-0.0333in" fo:text-indent="-0.1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 fo:margin-left="0.1159in" fo:margin-right="-0.0333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margin-left="0.1159in" fo:margin-right="-0.0333in" fo:text-indent="-0.1458in">
        <style:tab-stops/>
      </style:paragraph-properties>
      <style:text-properties style:font-name="新細明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style:snap-to-layout-grid="false" fo:margin-top="0in" fo:margin-bottom="0in" fo:margin-left="0.0923in" fo:margin-right="-0.0333in" fo:text-indent="-0.1125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margin-left="0.0618in" fo:margin-right="-0.0333in" fo:text-indent="-0.125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margin-left="0.1076in" fo:margin-right="-0.0333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 fo:margin-left="0.1631in" fo:margin-right="-0.0333in" fo:text-indent="-0.176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 fo:margin-left="0.0854in" fo:margin-right="-0.0333in" fo:text-indent="-0.14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 fo:margin-left="0.1159in" fo:margin-right="-0.0333in" fo:text-indent="-0.14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margin-left="0.1159in" fo:margin-right="-0.0333in" fo:text-indent="-0.1458in">
        <style:tab-stops/>
      </style:paragraph-properties>
      <style:text-properties style:font-name="新細明體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style:snap-to-layout-grid="false" fo:margin-top="0in" fo:margin-bottom="0in" fo:margin-left="0.0923in" fo:margin-right="-0.0333in" fo:text-indent="-0.112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left="0.0618in" fo:margin-right="-0.0333in" fo:text-indent="-0.125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 fo:margin-left="0.0618in" fo:margin-right="-0.0333in" fo:text-indent="-0.125in">
        <style:tab-stops/>
      </style:paragraph-properties>
    </style:style>
    <style:style style:name="T19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fo:margin-left="0.0618in" fo:margin-right="-0.0333in" fo:text-indent="-0.125in">
        <style:tab-stops/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margin-left="0.1076in" fo:margin-right="-0.0333in" fo:text-indent="-0.1527in">
        <style:tab-stops/>
      </style:paragraph-properties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0" style:parent-style-name="內文" style:family="paragraph">
      <style:paragraph-properties fo:widows="2" fo:orphans="2" style:snap-to-layout-grid="false" fo:text-align="justify" fo:margin-left="0.1076in" fo:margin-right="-0.0333in" fo:text-indent="-0.152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1" style:parent-style-name="內文" style:family="paragraph">
      <style:paragraph-properties fo:widows="2" fo:orphans="2" style:snap-to-layout-grid="false" fo:text-align="justify" fo:margin-left="0.1076in" fo:margin-right="-0.0333in" fo:text-indent="-0.1527in">
        <style:tab-stops/>
      </style:paragraph-properties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fo:margin-left="0.1631in" fo:margin-right="-0.0333in" fo:text-indent="-0.1763in">
        <style:tab-stops/>
      </style:paragraph-properties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1" style:parent-style-name="內文" style:family="paragraph">
      <style:paragraph-properties fo:widows="2" fo:orphans="2" style:snap-to-layout-grid="false" fo:text-align="justify" fo:margin-left="0.1631in" fo:margin-right="-0.0333in" fo:text-indent="-0.1763in">
        <style:tab-stops/>
      </style:paragraph-properties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text-align="justify" fo:margin-left="0.1631in" fo:margin-right="-0.0333in" fo:text-indent="-0.1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fo:margin-left="0.0854in" fo:margin-right="-0.0333in" fo:text-indent="-0.1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text-align="justify" fo:margin-left="0.0854in" fo:margin-right="-0.0333in" fo:text-indent="-0.1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text-align="justify" fo:margin-left="0.0854in" fo:margin-right="-0.0333in" fo:text-indent="-0.14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fo:margin-left="0.1159in" fo:margin-right="-0.0333in" fo:text-indent="-0.1458in">
        <style:tab-stops/>
      </style:paragraph-properties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4" style:parent-style-name="內文" style:family="paragraph">
      <style:paragraph-properties fo:widows="2" fo:orphans="2" style:snap-to-layout-grid="false" fo:text-align="justify" fo:margin-left="0.1159in" fo:margin-right="-0.0333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widows="2" fo:orphans="2" style:snap-to-layout-grid="false" fo:text-align="justify" fo:margin-left="0.1159in" fo:margin-right="-0.0333in" fo:text-indent="-0.1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margin-left="0.1159in" fo:margin-right="-0.0333in" fo:text-indent="-0.1458in">
        <style:tab-stops/>
      </style:paragraph-properties>
      <style:text-properties style:font-name="新細明體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style:snap-to-layout-grid="false" fo:margin-top="0in" fo:margin-bottom="0in" fo:margin-left="0.0687in" fo:margin-right="-0.0333in" fo:text-indent="-0.0888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 fo:margin-left="0.0618in" fo:margin-right="-0.0333in" fo:text-indent="-0.125in">
        <style:tab-stops/>
      </style:paragraph-properties>
    </style:style>
    <style:style style:name="T26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4" style:parent-style-name="內文" style:family="paragraph">
      <style:paragraph-properties fo:widows="2" fo:orphans="2" style:snap-to-layout-grid="false" fo:text-align="justify" fo:margin-left="0.0618in" fo:margin-right="-0.0333in" fo:text-indent="-0.125in">
        <style:tab-stops/>
      </style:paragraph-properties>
    </style:style>
    <style:style style:name="T27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margin-left="0.1076in" fo:margin-right="-0.0333in" fo:text-indent="-0.1527in">
        <style:tab-stops/>
      </style:paragraph-properties>
    </style:style>
    <style:style style:name="T281" style:parent-style-name="預設段落字型" style:family="text">
      <style:text-properties style:font-name="新細明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8" style:parent-style-name="內文" style:family="paragraph">
      <style:paragraph-properties fo:widows="2" fo:orphans="2" style:snap-to-layout-grid="false" fo:text-align="justify" fo:margin-left="0.1076in" fo:margin-right="-0.0333in" fo:text-indent="-0.152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fo:margin-left="0.1631in" fo:margin-right="-0.0333in" fo:text-indent="-0.1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widows="2" fo:orphans="2" style:snap-to-layout-grid="false" fo:text-align="justify" fo:margin-left="0.1631in" fo:margin-right="-0.0333in" fo:text-indent="-0.176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 fo:margin-left="0.0854in" fo:margin-right="-0.0333in" fo:text-indent="-0.1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widows="2" fo:orphans="2" style:snap-to-layout-grid="false" fo:text-align="justify" fo:margin-left="0.0854in" fo:margin-right="-0.0333in" fo:text-indent="-0.147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justify" fo:margin-left="0.1159in" fo:margin-right="-0.0333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widows="2" fo:orphans="2" style:snap-to-layout-grid="false" fo:text-align="justify" fo:margin-left="0.1159in" fo:margin-right="-0.0333in" fo:text-indent="-0.145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margin-left="0.1159in" fo:margin-right="-0.0333in" fo:text-indent="-0.1458in">
        <style:tab-stops/>
      </style:paragraph-properties>
      <style:text-properties style:font-name="新細明體" fo:font-size="10pt" style:font-size-asian="10pt" style:font-size-complex="10pt"/>
    </style:style>
    <style:style style:name="TableRow312" style:family="table-row">
      <style:table-row-properties style:min-row-height="0.5486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style:snap-to-layout-grid="false" fo:margin-top="0in" fo:margin-bottom="0in" fo:margin-left="0.0812in" fo:margin-right="-0.0333in" fo:text-indent="-0.1194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justify" fo:margin-left="0.0618in" fo:margin-right="-0.0333in" fo:text-indent="-0.125in">
        <style:tab-stops/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30" style:parent-style-name="內文" style:family="paragraph">
      <style:paragraph-properties fo:widows="2" fo:orphans="2" style:snap-to-layout-grid="false" fo:text-align="justify" fo:margin-left="0.0618in" fo:margin-right="-0.0333in" fo:text-indent="-0.1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justify" fo:margin-left="0.1076in" fo:margin-right="-0.0333in" fo:text-indent="-0.1527in">
        <style:tab-stops/>
      </style:paragraph-properties>
    </style:style>
    <style:style style:name="T333" style:parent-style-name="預設段落字型" style:family="text">
      <style:text-properties style:font-name="新細明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justify" fo:margin-left="0.1118in" fo:margin-right="-0.0333in" fo:text-indent="-0.125in">
        <style:tab-stops/>
      </style:paragraph-properties>
    </style:style>
    <style:style style:name="T341" style:parent-style-name="預設段落字型" style:family="text">
      <style:text-properties style:font-name="新細明體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justify" fo:margin-left="0.0854in" fo:margin-right="-0.0333in" fo:text-indent="-0.1472in">
        <style:tab-stops/>
      </style:paragraph-properties>
    </style:style>
    <style:style style:name="T348" style:parent-style-name="預設段落字型" style:family="text">
      <style:text-properties style:font-name="新細明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justify" fo:margin-left="0.1159in" fo:margin-right="-0.0333in" fo:text-indent="-0.1458in">
        <style:tab-stops/>
      </style:paragraph-properties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margin-left="0.1159in" fo:margin-right="-0.0333in" fo:text-indent="-0.1458in">
        <style:tab-stops/>
      </style:paragraph-properties>
      <style:text-properties style:font-name="新細明體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style:snap-to-layout-grid="false" fo:margin-top="0in" fo:margin-bottom="0in" fo:margin-right="-0.0333in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justify" fo:margin-left="0.0618in" fo:margin-right="-0.0333in" fo:text-indent="-0.125in">
        <style:tab-stops/>
      </style:paragraph-properties>
    </style:style>
    <style:style style:name="T37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justify" fo:margin-left="0.1076in" fo:margin-right="-0.0333in" fo:text-indent="-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justify" fo:margin-left="0.1118in" fo:margin-right="-0.0333in" fo:text-indent="-0.125in">
        <style:tab-stops/>
      </style:paragraph-properties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justify" fo:margin-left="0.0854in" fo:margin-right="-0.0333in" fo:text-indent="-0.1472in">
        <style:tab-stops/>
      </style:paragraph-properties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justify" fo:margin-left="0.1159in" fo:margin-right="-0.0333in" fo:text-indent="-0.1458in">
        <style:tab-stops/>
      </style:paragraph-properties>
    </style:style>
    <style:style style:name="T391" style:parent-style-name="預設段落字型" style:family="text">
      <style:text-properties style:font-name="新細明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 fo:margin-left="0.1159in" fo:margin-right="-0.0333in" fo:text-indent="-0.1458in">
        <style:tab-stops/>
      </style:paragraph-properties>
      <style:text-properties style:font-name="新細明體" fo:font-size="10pt" style:font-size-asian="10pt" style:font-size-complex="10pt"/>
    </style:style>
    <style:style style:name="TableRow395" style:family="table-row">
      <style:table-row-properties style:min-row-height="0.3562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end" fo:margin-left="0.2034in" fo:margin-right="-0.0333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fo:margin-left="0.1159in" fo:margin-right="-0.0333in" fo:text-indent="-0.1458in">
        <style:tab-stops/>
      </style:paragraph-properties>
      <style:text-properties style:font-name="新細明體" fo:font-size="10pt" style:font-size-asian="10pt" style:font-size-complex="10pt"/>
    </style:style>
    <style:style style:name="P400" style:parent-style-name="內文" style:family="paragraph">
      <style:paragraph-properties fo:widows="2" fo:orphans="2"/>
      <style:text-properties style:font-name="Times New Roman" style:font-name-asian="標楷體" fo:font-size="11.5pt" style:font-size-asian="11.5pt" style:font-size-complex="11.5pt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<text:s text:c="3"/></text:span><text:span text:style-name="T5"><text:s/></text:span><text:span text:style-name="T6">學年度</text:span><text:span text:style-name="T7">化材系學生</text:span><text:span text:style-name="T8">「</text:span><text:span text:style-name="T9">實務專題</text:span><text:span text:style-name="T10">」</text:span><text:span text:style-name="T11">課程</text:span><text:span text:style-name="T12">評量尺規</text:span><text:span text:style-name="T13">(Rubric</text:span><text:span text:style-name="T14">s</text:span><text:span text:style-name="T15">)</text:span></text:p>
      <text:p text:style-name="P16"><text:span text:style-name="T17">班級</text:span><text:span text:style-name="T18">:<text:s/></text:span><text:span text:style-name="T19"><text:s text:c="9"/></text:span><text:span text:style-name="T20">學號</text:span><text:span text:style-name="T21">:</text:span><text:span text:style-name="T22"><text:s text:c="14"/></text:span><text:span text:style-name="T23"><text:s/></text:span><text:span text:style-name="T24">姓名</text:span><text:span text:style-name="T25">:</text:span><text:span text:style-name="T26"><text:s text:c="17"/></text:span><text:span text:style-name="T27"><text:s text:c="25"/></text:span><text:span text:style-name="T28">指導教授</text:span><text:span text:style-name="T29">:</text:span><text:span text:style-name="T30"><text:s text:c="20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核心能力(權重)</text:p>
          </table:table-cell>
          <table:table-cell table:style-name="TableCell42">
            <text:p text:style-name="P43">核心能力指標</text:p>
          </table:table-cell>
          <table:table-cell table:style-name="TableCell44">
            <text:p text:style-name="P45">優良(90~100%)</text:p>
          </table:table-cell>
          <table:table-cell table:style-name="TableCell46">
            <text:p text:style-name="P47">佳(80~90%)</text:p>
          </table:table-cell>
          <table:table-cell table:style-name="TableCell48">
            <text:p text:style-name="P49">普通(60~80%)</text:p>
          </table:table-cell>
          <table:table-cell table:style-name="TableCell50">
            <text:p text:style-name="P51">需再輔導(&lt;60%)</text:p>
          </table:table-cell>
          <table:table-cell table:style-name="TableCell52">
            <text:p text:style-name="P53">得<text:s/>分</text:p>
          </table:table-cell>
        </table:table-row>
        <table:table-row table:style-name="TableRow54">
          <table:table-cell table:style-name="TableCell55">
            <text:list text:style-name="LFO3" text:continue-numbering="true">
              <text:list-item>
                <text:p text:style-name="P56"><text:span text:style-name="T57">運用數學、科學及化學工程知識的能力。</text:span><text:span text:style-name="T58">(</text:span><text:span text:style-name="T59">2</text:span><text:span text:style-name="T60">0%)</text:span></text:p>
              </text:list-item>
            </text:list>
          </table:table-cell>
          <table:table-cell table:style-name="TableCell61">
            <text:p text:style-name="P62"><text:span text:style-name="T63"></text:span><text:span text:style-name="T64">會利用公式計算算出濃度、</text:span><text:span text:style-name="T65">pH</text:span><text:span text:style-name="T66">值、轉化率或效率等數值，並會調配出所需濃度的溶液。</text:span></text:p>
          </table:table-cell>
          <table:table-cell table:style-name="TableCell67">
            <text:p text:style-name="P68"><text:span text:style-name="T69">□</text:span><text:span text:style-name="T70">可清楚</text:span><text:span text:style-name="T71">完整</text:span><text:span text:style-name="T72">且</text:span><text:span text:style-name="T73">有</text:span><text:span text:style-name="T74">調理的說明專題研究中各項計算的方法與原理。</text:span></text:p>
          </table:table-cell>
          <table:table-cell table:style-name="TableCell75">
            <text:p text:style-name="P76"><text:span text:style-name="T77">□</text:span><text:span text:style-name="T78">可</text:span><text:span text:style-name="T79">清楚地說明</text:span><text:span text:style-name="T80">專題研究中各項計算的方法與原理。</text:span></text:p>
          </table:table-cell>
          <table:table-cell table:style-name="TableCell81">
            <text:p text:style-name="P82"><text:span text:style-name="T83">□</text:span><text:span text:style-name="T84">能</text:span><text:span text:style-name="T85">平實的</text:span><text:span text:style-name="T86">說明專題研究中部份的計算方法與原理。</text:span></text:p>
          </table:table-cell>
          <table:table-cell table:style-name="TableCell87">
            <text:p text:style-name="P88"><text:span text:style-name="T89">□</text:span><text:span text:style-name="T90">對</text:span><text:span text:style-name="T91">專</text:span><text:span text:style-name="T92">題研究中的計算方法與原理</text:span><text:span text:style-name="T93">說明</text:span><text:span text:style-name="T94">不清楚</text:span><text:span text:style-name="T95">。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.</text:span><text:span text:style-name="T102">設計與執行實驗，以及分析與解釋數據的能力。</text:span><text:span text:style-name="T103">(20</text:span><text:span text:style-name="T104">%</text:span><text:span text:style-name="T105">)</text:span></text:p>
          </table:table-cell>
          <table:table-cell table:style-name="TableCell106">
            <text:p text:style-name="P107"><text:span text:style-name="T108"></text:span><text:span text:style-name="T109">會自行組裝實驗設備，並熟知實驗的流程。並懂得分析實驗數據。</text:span></text:p>
          </table:table-cell>
          <table:table-cell table:style-name="TableCell110">
            <text:p text:style-name="P111"><text:span text:style-name="T112">□</text:span><text:span text:style-name="T113">可清楚</text:span><text:span text:style-name="T114">完整</text:span><text:span text:style-name="T115">說明專題各項實驗步驟、流程與分析方法。</text:span></text:p>
          </table:table-cell>
          <table:table-cell table:style-name="TableCell116">
            <text:p text:style-name="P117"><text:span text:style-name="T118">□</text:span><text:span text:style-name="T119">可</text:span><text:span text:style-name="T120">清楚</text:span><text:span text:style-name="T121">說明專題各項實驗步驟、流程與分析方法。</text:span></text:p>
          </table:table-cell>
          <table:table-cell table:style-name="TableCell122">
            <text:p text:style-name="P123"><text:span text:style-name="T124">□</text:span><text:span text:style-name="T125">能說明專題部份實驗步驟、流程與分析方法。</text:span></text:p>
          </table:table-cell>
          <table:table-cell table:style-name="TableCell126">
            <text:p text:style-name="P127"><text:span text:style-name="T128">□</text:span><text:span text:style-name="T129">對</text:span><text:span text:style-name="T130">專題各項實驗步驟、流程與分析方法</text:span><text:span text:style-name="T131">不熟悉</text:span><text:span text:style-name="T132">。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執行工程實務所需技術、技巧及使用工具之能力。(10%)</text:p>
          </table:table-cell>
          <table:table-cell table:style-name="TableCell138">
            <text:p text:style-name="P139"><text:span text:style-name="T140"></text:span><text:span text:style-name="T141">熟知工程實務所需之技術並使用相關工具</text:span><text:span text:style-name="T142">。</text:span></text:p>
          </table:table-cell>
          <table:table-cell table:style-name="TableCell143">
            <text:p text:style-name="P144">□可清楚完整說明專題研究所需之技術並使用相關工具。</text:p>
          </table:table-cell>
          <table:table-cell table:style-name="TableCell145">
            <text:p text:style-name="P146">□可清楚說明專題研究所需之技術並使用相關工具。</text:p>
          </table:table-cell>
          <table:table-cell table:style-name="TableCell147">
            <text:p text:style-name="P148">□可說明專題研究所需之技術並使用相關工具。</text:p>
          </table:table-cell>
          <table:table-cell table:style-name="TableCell149">
            <text:p text:style-name="P150">□不熟悉專題研究所需之技術並使用相關工具。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設計工程系統單元或製程之能力。(10%)</text:p>
          </table:table-cell>
          <table:table-cell table:style-name="TableCell156">
            <text:p text:style-name="P157"><text:span text:style-name="T158"></text:span><text:span text:style-name="T159">具有設計化工</text:span><text:span text:style-name="T160">或</text:span><text:span text:style-name="T161">材料製程之能力。</text:span></text:p>
          </table:table-cell>
          <table:table-cell table:style-name="TableCell162">
            <text:p text:style-name="P163"><text:span text:style-name="T164">□</text:span><text:span text:style-name="T165">擁有設計化工或材料製程之能力。</text:span></text:p>
          </table:table-cell>
          <table:table-cell table:style-name="TableCell166">
            <text:p text:style-name="P167"><text:span text:style-name="T168">□</text:span><text:span text:style-name="T169">有設計化工或材料製程大部分能力。</text:span></text:p>
          </table:table-cell>
          <table:table-cell table:style-name="TableCell170">
            <text:p text:style-name="P171"><text:span text:style-name="T172">□</text:span><text:span text:style-name="T173">有設計化工或材料製程部分能力。</text:span></text:p>
          </table:table-cell>
          <table:table-cell table:style-name="TableCell174">
            <text:p text:style-name="P175"><text:span text:style-name="T176">□</text:span><text:span text:style-name="T177">不熟悉設計化工或材料製程之能力</text:span><text:span text:style-name="T178">。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5.</text:span><text:span text:style-name="T185">專案管理</text:span><text:span text:style-name="T186">(</text:span><text:span text:style-name="T187">含經費規劃</text:span><text:span text:style-name="T188">)</text:span><text:span text:style-name="T189">、有效溝通、領域整合與團隊合作的能力。</text:span><text:span text:style-name="T190">(10%)</text:span></text:p>
          </table:table-cell>
          <table:table-cell table:style-name="TableCell191">
            <text:p text:style-name="P192"><text:span text:style-name="T193"></text:span><text:span text:style-name="T194">具</text:span><text:span text:style-name="T195">有專案管理的能力</text:span><text:span text:style-name="T196">。</text:span></text:p>
            <text:p text:style-name="P197"><text:span text:style-name="T198"></text:span><text:span text:style-name="T199">能與組員分工合作完成實驗。</text:span></text:p>
            <text:p text:style-name="P200"><text:span text:style-name="T201"></text:span><text:span text:style-name="T202">會撰寫實驗日誌</text:span><text:span text:style-name="T203">。</text:span></text:p>
          </table:table-cell>
          <table:table-cell table:style-name="TableCell204">
            <text:p text:style-name="P205"><text:span text:style-name="T206">□</text:span><text:span text:style-name="T207">能</text:span><text:span text:style-name="T208">清楚說明專題進度與經費規劃</text:span><text:span text:style-name="T209">。</text:span></text:p>
            <text:p text:style-name="P210">□能與組員充分溝通並合作完成專題。</text:p>
            <text:p text:style-name="P211"><text:span text:style-name="T212">□</text:span><text:span text:style-name="T213">實驗日誌簿撰寫</text:span><text:span text:style-name="T214">內容完全符合規範</text:span><text:span text:style-name="T215">。</text:span></text:p>
          </table:table-cell>
          <table:table-cell table:style-name="TableCell216">
            <text:p text:style-name="P217"><text:span text:style-name="T218">□</text:span><text:span text:style-name="T219">能說明專題進度與經費規劃</text:span><text:span text:style-name="T220">。</text:span></text:p>
            <text:p text:style-name="P221"><text:span text:style-name="T222">□</text:span><text:span text:style-name="T223">能與組員溝通並</text:span><text:span text:style-name="T224">合作完成</text:span><text:span text:style-name="T225">專題</text:span><text:span text:style-name="T226">。</text:span></text:p>
            <text:p text:style-name="P227">□實驗日誌簿撰寫內容符合規範。</text:p>
          </table:table-cell>
          <table:table-cell table:style-name="TableCell228">
            <text:p text:style-name="P229">□能說明部分專題進度與經費規劃。</text:p>
            <text:p text:style-name="P230">□能與部分組員溝通並合作完成專題。</text:p>
            <text:p text:style-name="P231"><text:span text:style-name="T232">□</text:span><text:span text:style-name="T233">實驗日誌簿撰寫</text:span><text:span text:style-name="T234">內容部分符合規範</text:span><text:span text:style-name="T235">。</text:span></text:p>
          </table:table-cell>
          <table:table-cell table:style-name="TableCell236">
            <text:p text:style-name="P237"><text:span text:style-name="T238">□</text:span><text:span text:style-name="T239">無法</text:span><text:span text:style-name="T240">清楚</text:span><text:span text:style-name="T241">說明</text:span><text:span text:style-name="T242">專題進度與經費規劃</text:span><text:span text:style-name="T243">。</text:span></text:p>
            <text:p text:style-name="P244">□無法與組員溝通並合作完成專題。</text:p>
            <text:p text:style-name="P245"><text:span text:style-name="T246">□</text:span><text:span text:style-name="T247">實驗日誌簿撰寫</text:span><text:span text:style-name="T248">內容略符合規範</text:span><text:span text:style-name="T249">。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6</text:span><text:span text:style-name="T256">.</text:span><text:span text:style-name="T257">發掘、分析</text:span><text:span text:style-name="T258">、應用研究成果</text:span><text:span text:style-name="T259">及</text:span><text:span text:style-name="T260">因應複雜且整合性的問題</text:span><text:span text:style-name="T261">的能力</text:span><text:span text:style-name="T262">。</text:span><text:span text:style-name="T263">(10%)</text:span></text:p>
          </table:table-cell>
          <table:table-cell table:style-name="TableCell264">
            <text:p text:style-name="P265"><text:span text:style-name="T266"></text:span><text:span text:style-name="T267">擁有</text:span><text:span text:style-name="T268">發掘、分析</text:span><text:span text:style-name="T269">、應用研究成果</text:span><text:span text:style-name="T270">及</text:span><text:span text:style-name="T271">因應複雜且整合性的問題</text:span><text:span text:style-name="T272">的能力</text:span><text:span text:style-name="T273">。</text:span></text:p>
            <text:p text:style-name="P274"><text:span text:style-name="T275"></text:span><text:span text:style-name="T276">能</text:span><text:span text:style-name="T277">清楚回答評分委員的問題</text:span><text:span text:style-name="T278">。</text:span></text:p>
          </table:table-cell>
          <table:table-cell table:style-name="TableCell279">
            <text:p text:style-name="P280"><text:span text:style-name="T281">□</text:span><text:span text:style-name="T282">能</text:span><text:span text:style-name="T283">明確</text:span><text:span text:style-name="T284">發掘、分析並解決專題之問題，</text:span><text:span text:style-name="T285">完成</text:span><text:span text:style-name="T286">專題報告</text:span><text:span text:style-name="T287">。</text:span></text:p>
            <text:p text:style-name="P288">□能清楚且有條理回答評分委員的問題。</text:p>
          </table:table-cell>
          <table:table-cell table:style-name="TableCell289">
            <text:p text:style-name="P290">□能發掘、分析並解決專題之問題，完成專題報告。</text:p>
            <text:p text:style-name="P291"><text:span text:style-name="T292">□</text:span><text:span text:style-name="T293">能</text:span><text:span text:style-name="T294">清楚回答評分委員的問題</text:span><text:span text:style-name="T295">。</text:span></text:p>
          </table:table-cell>
          <table:table-cell table:style-name="TableCell296">
            <text:p text:style-name="P297">□能發掘、分析並解決部分專題之問題，完成專題報告。</text:p>
            <text:p text:style-name="P298"><text:span text:style-name="T299">□</text:span><text:span text:style-name="T300">能</text:span><text:span text:style-name="T301">回答評分委員的問題</text:span><text:span text:style-name="T302">。</text:span></text:p>
          </table:table-cell>
          <table:table-cell table:style-name="TableCell303">
            <text:p text:style-name="P304">□無法發掘、分析並解決部分專題之問題。</text:p>
            <text:p text:style-name="P305"><text:span text:style-name="T306">□</text:span><text:span text:style-name="T307">能</text:span><text:span text:style-name="T308">回答評分委員的部份問題</text:span><text:span text:style-name="T309">。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7</text:span><text:span text:style-name="T316">.</text:span><text:span text:style-name="T317">認識時事議題，瞭解工程技術對環境、社會及全球的影響，</text:span><text:span text:style-name="T318">並培養</text:span><text:span text:style-name="T319">持續學習的習慣與能力</text:span><text:span text:style-name="T320">。</text:span><text:span text:style-name="T321">(10%)</text:span></text:p>
          </table:table-cell>
          <table:table-cell table:style-name="TableCell322">
            <text:p text:style-name="P323"><text:span text:style-name="T324"></text:span><text:span text:style-name="T325">會</text:span><text:span text:style-name="T326">關心時事議題、</text:span><text:span text:style-name="T327">上網收集蒐集</text:span><text:span text:style-name="T328">專題研究相關資料並有持續學習之習慣與能力</text:span><text:span text:style-name="T329">。</text:span></text:p>
            <text:p text:style-name="P330"/>
          </table:table-cell>
          <table:table-cell table:style-name="TableCell331">
            <text:p text:style-name="P332"><text:span text:style-name="T333">□</text:span><text:span text:style-name="T334">能充分認識時事議題</text:span><text:span text:style-name="T335">、</text:span><text:span text:style-name="T336">上網收集蒐集</text:span><text:span text:style-name="T337">專題研究相關資料並有持續學習之習慣與能力</text:span><text:span text:style-name="T338">。</text:span></text:p>
          </table:table-cell>
          <table:table-cell table:style-name="TableCell339">
            <text:p text:style-name="P340"><text:span text:style-name="T341">□</text:span><text:span text:style-name="T342">能認識時事議題、</text:span><text:span text:style-name="T343">上網收集蒐集</text:span><text:span text:style-name="T344">專題研究相關資料並有持續學習之習慣與能力</text:span><text:span text:style-name="T345">。</text:span></text:p>
          </table:table-cell>
          <table:table-cell table:style-name="TableCell346">
            <text:p text:style-name="P347"><text:span text:style-name="T348">□</text:span><text:span text:style-name="T349">能認識時事議題</text:span><text:span text:style-name="T350">且</text:span><text:span text:style-name="T351">上網收集蒐集</text:span><text:span text:style-name="T352">專題研究相關資料</text:span><text:span text:style-name="T353">。</text:span></text:p>
          </table:table-cell>
          <table:table-cell table:style-name="TableCell354">
            <text:p text:style-name="P355"><text:span text:style-name="T356">□</text:span><text:span text:style-name="T357">不清楚</text:span><text:span text:style-name="T358">時事議題</text:span><text:span text:style-name="T359">且沒有</text:span><text:span text:style-name="T360">上網收集蒐集</text:span><text:span text:style-name="T361">專題研究相關資料</text:span><text:span text:style-name="T362">。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8</text:span><text:span text:style-name="T369">.</text:span><text:span text:style-name="T370"><text:s/></text:span><text:span text:style-name="T371">理解及應用專業倫理，認知社會責任及尊重多元觀點。</text:span><text:span text:style-name="T372">(10%)</text:span></text:p>
          </table:table-cell>
          <table:table-cell table:style-name="TableCell373">
            <text:p text:style-name="P374"><text:span text:style-name="T375"></text:span><text:span text:style-name="T376">充分理解及應用專業倫理，認知社會責任及</text:span><text:span text:style-name="T377">尊重多元觀點</text:span><text:span text:style-name="T378">。</text:span></text:p>
          </table:table-cell>
          <table:table-cell table:style-name="TableCell379">
            <text:p text:style-name="P380">□非常重視專業倫理，認知社會責任及尊重多元觀點。</text:p>
          </table:table-cell>
          <table:table-cell table:style-name="TableCell381">
            <text:p text:style-name="P382"><text:span text:style-name="T383">□</text:span><text:span text:style-name="T384">能重視專業倫理，認知社會責任及尊重多元觀點。</text:span></text:p>
          </table:table-cell>
          <table:table-cell table:style-name="TableCell385">
            <text:p text:style-name="P386"><text:span text:style-name="T387">□</text:span><text:span text:style-name="T388">尚能重視專業倫理，認知社會責任及尊重多元觀點。</text:span></text:p>
          </table:table-cell>
          <table:table-cell table:style-name="TableCell389">
            <text:p text:style-name="P390"><text:span text:style-name="T391">□</text:span><text:span text:style-name="T392">未能重視專業倫理，認知社會責任及尊重多元觀點。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6">
            <text:p text:style-name="P397">總 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923in" fo:margin-left="1in" fo:margin-bottom="0.3944in" fo:margin-right="1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S</meta:initial-creator>
    <dc:creator>cychen</dc:creator>
    <meta:creation-date>2019-05-09T12:44:00Z</meta:creation-date>
    <dc:date>2019-05-09T12:44:00Z</dc: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98" meta:row-count="12" meta:non-whitespace-character-count="1448"/>
  </office:meta>
</office:document-meta>
</file>