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P13" style:parent-style-name="內文" style:list-style-name="LFO1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list-style-name="LFO1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list-style-name="LFO1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list-style-name="LFO1" style:family="paragraph"/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list-style-name="LFO1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list-style-name="LFO1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list-style-name="LFO1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list-style-name="LFO1" style:family="paragraph"/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list-style-name="LFO1" style:family="paragraph"/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list-style-name="LFO1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list-style-name="LFO1" style:family="paragraph"/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bookmark-start text:name="_Toc164140804"/><text:bookmark-start text:name="_Toc161223649"/><text:span text:style-name="T2">南台科技大學</text:span><text:span text:style-name="T3"><text:s/>化工與材料系<text:s/></text:span><text:span text:style-name="T4">教學卓越計畫教學助理培訓辦法</text:span><text:bookmark-end text:name="_Toc164140804"/><text:bookmark-end text:name="_Toc161223649"/></text:p>
      <text:p text:style-name="內文"/>
      <text:p text:style-name="P5"><text:span text:style-name="T6">9</text:span><text:span text:style-name="T7">6</text:span><text:span text:style-name="T8">年</text:span><text:span text:style-name="T9">04</text:span><text:span text:style-name="T10">月</text:span><text:span text:style-name="T11">30</text:span><text:span text:style-name="T12">日系務會議修訂通過</text:span></text:p>
      <text:list text:style-name="LFO1" text:continue-numbering="true">
        <text:list-item>
          <text:p text:style-name="P13">基於輔助教師教學與輔導學生課業之目的，教學助理需具備學科專業素養、資訊媒體操作技能，以及帶領課業輔導能力。</text:p>
        </text:list-item>
      </text:list>
      <text:p text:style-name="P14"/>
      <text:list text:style-name="LFO1" text:continue-numbering="true">
        <text:list-item>
          <text:p text:style-name="P15">教學助理有義務參與校方和系所舉辦之相關培訓、研習課程等活動，以提升工作職能，順利推展助理業務。</text:p>
        </text:list-item>
      </text:list>
      <text:p text:style-name="P16"/>
      <text:list text:style-name="LFO1" text:continue-numbering="true">
        <text:list-item>
          <text:p text:style-name="P17">教學助理應參與「教學助理研習會」，研習會於每學期開學後第三週舉行，研習會得依教學助理工作性質之差異分場次舉辦。</text:p>
        </text:list-item>
      </text:list>
      <text:p text:style-name="P18"/>
      <text:list text:style-name="LFO1" text:continue-numbering="true">
        <text:list-item>
          <text:p text:style-name="P19"><text:span text:style-name="T20">教學助理</text:span><text:span text:style-name="T21">應參與「教學助理</text:span><text:span text:style-name="T22">研習會</text:span><text:span text:style-name="T23">」</text:span><text:span text:style-name="T24">，因故未</text:span><text:span text:style-name="T25">能出席</text:span><text:span text:style-name="T26">者，應向</text:span><text:span text:style-name="T27">授課教師與</text:span><text:span text:style-name="T28">教學發展中心請假並參加補訓。補訓未到亦未請假者，得免除該教學助理職務。</text:span></text:p>
        </text:list-item>
      </text:list>
      <text:p text:style-name="P29"/>
      <text:list text:style-name="LFO1" text:continue-numbering="true">
        <text:list-item>
          <text:p text:style-name="P30">教學助理應參與「教學助理期中經驗分享會」，報告工作心得與分享工作經驗，分享會原則上於每學期期中考後一週舉行，時間因故得延後之。</text:p>
        </text:list-item>
      </text:list>
      <text:p text:style-name="P31"/>
      <text:list text:style-name="LFO1" text:continue-numbering="true">
        <text:list-item>
          <text:p text:style-name="P32">教學助理應參與「教學助理期末成果發表與檢討會」，說明和展示工作成果，並檢討全學期之工作過程與內容，成果發表與檢討會原則上於每學期期末考最後一日舉行。</text:p>
        </text:list-item>
      </text:list>
      <text:p text:style-name="P33"/>
      <text:list text:style-name="LFO1" text:continue-numbering="true">
        <text:list-item>
          <text:p text:style-name="P34">教學助理應參與校方舉辦之教材上網或相關資訊媒體培訓課程，學習操作技術。</text:p>
        </text:list-item>
      </text:list>
      <text:p text:style-name="P35"/>
      <text:list text:style-name="LFO1" text:continue-numbering="true">
        <text:list-item>
          <text:p text:style-name="P36"><text:span text:style-name="T37">本辦法第五、六、七條規定之活動，教學助理未到會者均應向</text:span><text:span text:style-name="T38">授課教師與</text:span><text:span text:style-name="T39">教學發展中心請假。未出席兩場（含）以上之活動者，得免除該名教學助理</text:span><text:span text:style-name="T40">參與</text:span><text:span text:style-name="T41">優良教學助理</text:span><text:span text:style-name="T42">遴選</text:span><text:span text:style-name="T43">之資格</text:span><text:span text:style-name="T44">，並將缺席名單提報執行教學助理制度之授課教師參考</text:span><text:span text:style-name="T45">。</text:span></text:p>
        </text:list-item>
      </text:list>
      <text:p text:style-name="P46"/>
      <text:list text:style-name="LFO1" text:continue-numbering="true">
        <text:list-item>
          <text:p text:style-name="P47"><text:span text:style-name="T48">教學助理</text:span><text:span text:style-name="T49">應</text:span><text:span text:style-name="T50">參</text:span><text:span text:style-name="T51">與</text:span><text:span text:style-name="T52">授課教師與</text:span><text:span text:style-name="T53">教學發展中心指定之相關演講和校園活動，獲取相關工作資訊</text:span><text:span text:style-name="T54">，以提升工作成效</text:span><text:span text:style-name="T55">。</text:span></text:p>
        </text:list-item>
      </text:list>
      <text:p text:style-name="P56"/>
      <text:list text:style-name="LFO1" text:continue-numbering="true">
        <text:list-item>
          <text:p text:style-name="P57">執行教學助理制度之授課教師，應督促教學助理善盡工作職責，培養專業能力，並授予輔課技巧，及每週排定與教學助理會面時間。</text:p>
        </text:list-item>
      </text:list>
      <text:p text:style-name="P58"/>
      <text:list text:style-name="LFO1" text:continue-numbering="true">
        <text:list-item>
          <text:p text:style-name="P59"><text:span text:style-name="T60"><text:s text:c="2"/></text:span><text:span text:style-name="T61">本辦法</text:span><text:span text:style-name="T62">提請</text:span><text:span text:style-name="T63">系務</text:span><text:span text:style-name="T64">會議通過，經</text:span><text:span text:style-name="T65">系主任</text:span><text:span text:style-name="T66">核定後公告實施，修正時亦同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南台科技大學教學卓越計畫教學助理培訓辦法(草案)</dc:title>
    <meta:initial-creator>user</meta:initial-creator>
    <dc:creator>USER</dc:creator>
    <meta:creation-date>2017-08-26T03:04:00Z</meta:creation-date>
    <dc:date>2017-08-26T03:04:00Z</dc:date>
    <meta:print-date>2008-03-14T01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4" meta:row-count="5" meta:non-whitespace-character-count="600"/>
  </office:meta>
</office:document-meta>
</file>